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list-format-name="NLF3"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5LVL3" style:num-suffix="." style:num-list-format-name="NLF3"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5LVL4" style:num-suffix="." style:num-list-format-name="NLF3"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5LVL5" style:num-suffix="." style:num-list-format-name="NLF3"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3"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3"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3"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3"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_1">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list-format-name="NLF4"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4"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list-format-name="NLF6"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ágrafodaLista" style:master-page-name="MP0" style:list-style-name="LFO9" style:family="paragraph">
      <style:paragraph-properties fo:break-before="page" fo:text-align="justify" fo:line-height="150%"/>
      <style:text-properties style:font-name="Arial" style:font-name-complex="Arial" fo:font-weight="bold" style:font-weight-asian="bold" style:font-weight-complex="bold"/>
    </style:style>
    <style:style style:name="P20" style:parent-style-name="ParágrafodaLista" style:family="paragraph">
      <style:paragraph-properties style:contextual-spacing="false" fo:text-align="justify" style:vertical-align="baseline" fo:line-height="150%" fo:margin-left="0.6895in">
        <style:tab-stops/>
      </style:paragraph-properties>
      <style:text-properties style:font-name="Arial" style:font-name-complex="Arial" fo:hyphenate="false"/>
    </style:style>
    <style:style style:name="P21" style:parent-style-name="Normal" style:family="paragraph">
      <style:paragraph-properties fo:text-align="justify" fo:line-height="150%"/>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style="italic" style:font-style-asian="italic" style:font-style-complex="italic"/>
    </style:style>
    <style:style style:name="T29" style:parent-style-name="Fonteparág.padrão" style:family="text">
      <style:text-properties style:font-name="Arial" style:font-name-complex="Arial" fo:font-style="italic" style:font-style-asian="italic" style:font-style-complex="italic"/>
    </style:style>
    <style:style style:name="T30" style:parent-style-name="Fonteparág.padrão" style:family="text">
      <style:text-properties style:font-name="Arial" style:font-name-complex="Arial" fo:font-style="italic" style:font-style-asian="italic"/>
    </style:style>
    <style:style style:name="T31" style:parent-style-name="Fonteparág.padrão" style:family="text">
      <style:text-properties style:font-name="Arial" style:font-name-complex="Arial" fo:font-style="italic" style:font-style-asian="italic" style:font-style-complex="italic"/>
    </style:style>
    <style:style style:name="T32" style:parent-style-name="Fonteparág.padrão" style:family="text">
      <style:text-properties style:font-name="Arial" style:font-name-complex="Arial" fo:font-style="italic" style:font-style-asian="italic" style:font-style-complex="italic"/>
    </style:style>
    <style:style style:name="T33" style:parent-style-name="Fonteparág.padrão" style:family="text">
      <style:text-properties style:font-name="Arial" style:font-name-complex="Arial" fo:font-style="italic" style:font-style-asian="italic" style:font-style-complex="italic"/>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text-align="justify" fo:line-height="150%"/>
      <style:text-properties style:font-name="Arial" style:font-name-complex="Arial"/>
    </style:style>
    <style:style style:name="P37" style:parent-style-name="ParágrafodaLista" style:list-style-name="LFO9" style:family="paragraph">
      <style:paragraph-properties fo:text-align="justify" fo:line-height="150%" fo:margin-left="0.4923in">
        <style:tab-stops/>
      </style:paragraph-properties>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asian="Arial" style:font-name-complex="Arial"/>
    </style:style>
    <style:style style:name="TableColumn42" style:family="table-column">
      <style:table-column-properties style:column-width="0.5208in" style:use-optimal-column-width="false"/>
    </style:style>
    <style:style style:name="TableColumn43" style:family="table-column">
      <style:table-column-properties style:column-width="3.3958in" style:use-optimal-column-width="false"/>
    </style:style>
    <style:style style:name="TableColumn44" style:family="table-column">
      <style:table-column-properties style:column-width="1.6402in" style:use-optimal-column-width="false"/>
    </style:style>
    <style:style style:name="TableColumn45" style:family="table-column">
      <style:table-column-properties style:column-width="0.9791in" style:use-optimal-column-width="false"/>
    </style:style>
    <style:style style:name="Table41" style:family="table">
      <style:table-properties style:width="6.5361in" fo:margin-left="0in" table:align="left"/>
    </style:style>
    <style:style style:name="TableRow46" style:family="table-row">
      <style:table-row-properties style:min-row-height="0.208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asian="Arial" style:font-name-complex="Arial"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asian="Arial" style:font-name-complex="Arial"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asian="Arial" style:font-name-complex="Arial" fo:font-weight="bold" style:font-weight-asian="bold" style:font-weight-complex="bold"/>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Arial" style:font-name-asian="Arial" style:font-name-complex="Arial"/>
    </style:style>
    <style:style style:name="TableCell58" style:family="table-cell">
      <style:table-cell-properties fo:border="0.0069in solid #000000" style:writing-mode="lr-tb" fo:padding-top="0in" fo:padding-left="0.075in" fo:padding-bottom="0in" fo:padding-right="0.075in"/>
    </style:style>
    <style:style style:name="T59" style:parent-style-name="Fonteparág.padrão" style:family="text">
      <style:text-properties style:font-name="Arial" style:font-name-asian="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asian="Arial"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Fonteparág.padrão" style:family="text">
      <style:text-properties style:font-name="Arial" style:font-name-complex="Arial"/>
    </style:style>
    <style:style style:name="TableRow65" style:family="table-row">
      <style:table-row-properties style:min-row-height="0.208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rial" style:font-name-asian="Arial" style:font-name-complex="Arial"/>
    </style:style>
    <style:style style:name="TableCell68" style:family="table-cell">
      <style:table-cell-properties fo:border="0.0069in solid #000000" style:writing-mode="lr-tb" fo:padding-top="0in" fo:padding-left="0.075in" fo:padding-bottom="0in" fo:padding-right="0.075in"/>
    </style:style>
    <style:style style:name="T69" style:parent-style-name="Fonteparág.padrão" style:family="text">
      <style:text-properties style:font-name="Arial" style:font-name-asian="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Arial" style:font-name-complex="Arial"/>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Fonteparág.padrão" style:family="text">
      <style:text-properties style:font-name="Arial" style:font-name-complex="Arial"/>
    </style:style>
    <style:style style:name="TableRow75" style:family="table-row">
      <style:table-row-properties style:min-row-height="0.208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rial" style:font-name-asian="Arial" style:font-name-complex="Arial"/>
    </style:style>
    <style:style style:name="TableCell78" style:family="table-cell">
      <style:table-cell-properties fo:border="0.0069in solid #000000" style:writing-mode="lr-tb" fo:padding-top="0in" fo:padding-left="0.075in" fo:padding-bottom="0in" fo:padding-right="0.075in"/>
    </style:style>
    <style:style style:name="T79" style:parent-style-name="Fonteparág.padrão" style:family="text">
      <style:text-properties style:font-name="Arial" style:font-name-asian="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asian="Arial"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ableRow87" style:family="table-row">
      <style:table-row-properties style:min-row-height="0.208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rial" style:font-name-asian="Arial" style:font-name-complex="Arial"/>
    </style:style>
    <style:style style:name="TableCell90" style:family="table-cell">
      <style:table-cell-properties fo:border="0.0069in solid #000000" style:writing-mode="lr-tb" fo:padding-top="0in" fo:padding-left="0.075in" fo:padding-bottom="0in" fo:padding-right="0.075in"/>
    </style:style>
    <style:style style:name="T91" style:parent-style-name="Fonteparág.padrão" style:family="text">
      <style:text-properties style:font-name="Arial" style:font-name-asian="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Fonteparág.padrão" style:family="text">
      <style:text-properties style:font-name="Arial" style:font-name-complex="Arial"/>
    </style:style>
    <style:style style:name="TableRow97" style:family="table-row">
      <style:table-row-properties style:min-row-height="0.2083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T101" style:parent-style-name="Fonteparág.padrão" style:family="text">
      <style:text-properties style:font-name="Arial" style:font-name-asian="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asian="Arial"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style:vertical-align="baseline" fo:line-height="150%"/>
      <style:text-properties style:font-name="Arial" style:font-name-complex="Arial" fo:hyphenate="false"/>
    </style:style>
    <style:style style:name="P108" style:parent-style-name="ParágrafodaLista" style:list-style-name="LFO9" style:family="paragraph">
      <style:paragraph-properties fo:text-align="justify" fo:line-height="150%" fo:margin-left="0.4923in">
        <style:tab-stops/>
      </style:paragraph-properties>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font-style="italic" style:font-style-asian="italic" style:font-style-complex="italic"/>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P116" style:parent-style-name="ParágrafodaLista" style:list-style-name="LFO9" style:family="paragraph">
      <style:paragraph-properties fo:text-align="justify" fo:line-height="150%" fo:margin-left="0.4923in">
        <style:tab-stops/>
      </style:paragraph-properties>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style="italic" style:font-style-asian="italic" style:font-style-complex="italic"/>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P127" style:parent-style-name="Normal" style:family="paragraph">
      <style:paragraph-properties fo:text-align="justify" style:vertical-align="baseline" fo:line-height="150%"/>
      <style:text-properties style:font-name="Arial" style:font-name-complex="Arial" fo:hyphenate="false"/>
    </style:style>
    <style:style style:name="P128"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129" style:parent-style-name="ParágrafodaLista" style:family="paragraph">
      <style:paragraph-properties style:contextual-spacing="false" fo:text-align="justify" style:vertical-align="baseline" fo:line-height="150%" fo:margin-left="0.2958in">
        <style:tab-stops/>
      </style:paragraph-properties>
      <style:text-properties style:font-name="Arial" style:font-name-complex="Arial" fo:hyphenate="false"/>
    </style:style>
    <style:style style:name="P130" style:parent-style-name="ParágrafodaLista" style:list-style-name="LFO9" style:family="paragraph">
      <style:paragraph-properties fo:text-align="justify" fo:line-height="150%" fo:margin-left="0.4923in">
        <style:tab-stops/>
      </style:paragraph-properties>
      <style:text-properties style:font-name="Arial" style:font-name-complex="Arial"/>
    </style:style>
    <style:style style:name="P13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3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3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34" style:parent-style-name="ParágrafodaLista" style:list-style-name="LFO9" style:family="paragraph">
      <style:paragraph-properties fo:text-align="justify" fo:line-height="150%" fo:text-indent="-0.3527in"/>
      <style:text-properties style:font-name="Arial" style:font-name-complex="Arial"/>
    </style:style>
    <style:style style:name="P135" style:parent-style-name="ParágrafodaLista" style:list-style-name="LFO9" style:family="paragraph">
      <style:paragraph-properties fo:text-align="justify" fo:line-height="150%" fo:text-indent="-0.3527in"/>
      <style:text-properties style:font-name="Arial" style:font-name-complex="Arial"/>
    </style:style>
    <style:style style:name="P13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37" style:parent-style-name="ParágrafodaLista" style:family="paragraph">
      <style:paragraph-properties fo:text-align="justify" fo:line-height="150%" fo:margin-left="0.4923in">
        <style:tab-stops/>
      </style:paragraph-properties>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P141" style:parent-style-name="ParágrafodaLista" style:family="paragraph">
      <style:paragraph-properties fo:text-align="justify" fo:line-height="150%" fo:margin-left="0.4923in">
        <style:tab-stops/>
      </style:paragraph-properties>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ParágrafodaLista" style:family="paragraph">
      <style:paragraph-properties fo:text-align="justify" fo:line-height="150%" fo:margin-left="0.4923in">
        <style:tab-stops/>
      </style:paragraph-properties>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nteparág.padrão" style:family="text">
      <style:text-properties style:font-name="Arial" style:font-name-complex="Arial"/>
    </style:style>
    <style:style style:name="P14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5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5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5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53"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54"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55"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5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5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58"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59"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60"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61"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62"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63" style:parent-style-name="ParágrafodaLista" style:family="paragraph">
      <style:paragraph-properties fo:text-align="justify" fo:line-height="150%" fo:margin-left="0.4472in">
        <style:tab-stops/>
      </style:paragraph-properties>
      <style:text-properties style:font-name="Arial" style:font-name-complex="Arial"/>
    </style:style>
    <style:style style:name="P164"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165" style:parent-style-name="ParágrafodaLista" style:family="paragraph">
      <style:text-properties style:font-name="Arial" style:font-name-complex="Arial" fo:font-weight="bold" style:font-weight-asian="bold" style:font-weight-complex="bold"/>
    </style:style>
    <style:style style:name="P16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6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6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6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7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7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7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73"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74"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75"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76"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77"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78"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79"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8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8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8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83"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84"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85"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186"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187" style:parent-style-name="ParágrafodaLista" style:family="paragraph">
      <style:paragraph-properties fo:text-align="justify" fo:margin-left="0.9847in">
        <style:tab-stops/>
      </style:paragraph-properties>
      <style:text-properties style:font-name="Arial" style:font-name-complex="Arial"/>
    </style:style>
    <style:style style:name="P18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89"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190" style:parent-style-name="ParágrafodaLista" style:family="paragraph">
      <style:paragraph-properties fo:text-align="justify" fo:margin-left="0.9847in">
        <style:tab-stops/>
      </style:paragraph-properties>
      <style:text-properties style:font-name="Arial" style:font-name-complex="Arial"/>
    </style:style>
    <style:style style:name="P191"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192" style:parent-style-name="ParágrafodaLista" style:family="paragraph">
      <style:text-properties style:font-name="Arial" style:font-name-complex="Arial"/>
    </style:style>
    <style:style style:name="P19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9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9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9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97" style:parent-style-name="ParágrafodaLista" style:family="paragraph">
      <style:paragraph-properties fo:text-align="justify" fo:margin-left="0.9847in">
        <style:tab-stops/>
      </style:paragraph-properties>
      <style:text-properties style:font-name="Arial" style:font-name-complex="Arial"/>
    </style:style>
    <style:style style:name="P19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19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200"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1"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2"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3"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4"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5"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6"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7"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08" style:parent-style-name="ParágrafodaLista" style:family="paragraph">
      <style:paragraph-properties fo:text-align="justify" fo:line-height="150%" fo:margin-left="0.4923in" fo:text-indent="-0.2951in">
        <style:tab-stops/>
      </style:paragraph-properties>
    </style:style>
    <style:style style:name="P20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210"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1"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2"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3"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4"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5"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6"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7" style:parent-style-name="ParágrafodaLista" style:list-style-name="LFO9" style:family="paragraph">
      <style:paragraph-properties fo:text-align="justify" fo:line-height="150%" fo:margin-left="0.6875in" fo:text-indent="-0.25in">
        <style:tab-stops/>
      </style:paragraph-properties>
      <style:text-properties style:font-name="Arial" style:font-name-complex="Arial"/>
    </style:style>
    <style:style style:name="P218"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19" style:parent-style-name="ParágrafodaLista" style:family="paragraph">
      <style:paragraph-properties fo:text-align="justify" fo:margin-left="0.9847in">
        <style:tab-stops/>
      </style:paragraph-properties>
      <style:text-properties style:font-name="Arial" style:font-name-complex="Arial"/>
    </style:style>
    <style:style style:name="P220"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21" style:parent-style-name="ParágrafodaLista" style:family="paragraph">
      <style:paragraph-properties fo:text-align="justify" fo:margin-left="0.9847in">
        <style:tab-stops/>
      </style:paragraph-properties>
      <style:text-properties style:font-name="Arial" style:font-name-complex="Arial"/>
    </style:style>
    <style:style style:name="P222"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23" style:parent-style-name="ParágrafodaLista" style:family="paragraph">
      <style:paragraph-properties fo:text-align="justify" fo:margin-left="0.9847in">
        <style:tab-stops/>
      </style:paragraph-properties>
      <style:text-properties style:font-name="Arial" style:font-name-complex="Arial"/>
    </style:style>
    <style:style style:name="P224"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25" style:parent-style-name="ParágrafodaLista" style:family="paragraph">
      <style:paragraph-properties fo:text-align="justify" fo:margin-left="0.9847in">
        <style:tab-stops/>
      </style:paragraph-properties>
      <style:text-properties style:font-name="Arial" style:font-name-complex="Arial"/>
    </style:style>
    <style:style style:name="P226"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27" style:parent-style-name="ParágrafodaLista" style:family="paragraph">
      <style:paragraph-properties fo:text-align="justify" fo:margin-left="0.9847in">
        <style:tab-stops/>
      </style:paragraph-properties>
      <style:text-properties style:font-name="Arial" style:font-name-complex="Arial"/>
    </style:style>
    <style:style style:name="P228" style:parent-style-name="ParágrafodaLista" style:list-style-name="LFO9" style:family="paragraph">
      <style:paragraph-properties fo:text-align="justify" fo:margin-left="0.3937in" fo:text-indent="-0.3937in">
        <style:tab-stops/>
      </style:paragraph-properties>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font-style="italic" style:font-style-asian="italic" style:font-style-complex="italic"/>
    </style:style>
    <style:style style:name="T231" style:parent-style-name="Fonteparág.padrão" style:family="text">
      <style:text-properties style:font-name="Arial" style:font-name-complex="Arial"/>
    </style:style>
    <style:style style:name="P232" style:parent-style-name="ParágrafodaLista" style:family="paragraph">
      <style:paragraph-properties fo:text-align="justify" fo:margin-left="0.9847in">
        <style:tab-stops/>
      </style:paragraph-properties>
      <style:text-properties style:font-name="Arial" style:font-name-complex="Arial"/>
    </style:style>
    <style:style style:name="P233"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34" style:parent-style-name="ParágrafodaLista" style:family="paragraph">
      <style:paragraph-properties fo:text-align="justify" fo:margin-left="0.9847in">
        <style:tab-stops/>
      </style:paragraph-properties>
      <style:text-properties style:font-name="Arial" style:font-name-complex="Arial"/>
    </style:style>
    <style:style style:name="P235"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36" style:parent-style-name="ParágrafodaLista" style:family="paragraph">
      <style:paragraph-properties fo:text-align="justify" fo:margin-left="0.9847in">
        <style:tab-stops/>
      </style:paragraph-properties>
      <style:text-properties style:font-name="Arial" style:font-name-complex="Arial"/>
    </style:style>
    <style:style style:name="P237"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38" style:parent-style-name="ParágrafodaLista" style:family="paragraph">
      <style:paragraph-properties fo:text-align="justify" fo:margin-left="0.9847in">
        <style:tab-stops/>
      </style:paragraph-properties>
      <style:text-properties style:font-name="Arial" style:font-name-complex="Arial"/>
    </style:style>
    <style:style style:name="P239"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40" style:parent-style-name="ParágrafodaLista" style:family="paragraph">
      <style:paragraph-properties fo:text-align="justify" fo:margin-left="0.9847in">
        <style:tab-stops/>
      </style:paragraph-properties>
      <style:text-properties style:font-name="Arial" style:font-name-complex="Arial"/>
    </style:style>
    <style:style style:name="P241"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42" style:parent-style-name="ParágrafodaLista" style:family="paragraph">
      <style:paragraph-properties fo:text-align="justify" fo:margin-left="0.3937in">
        <style:tab-stops/>
      </style:paragraph-properties>
      <style:text-properties style:font-name="Arial" style:font-name-complex="Arial"/>
    </style:style>
    <style:style style:name="P243"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44" style:parent-style-name="ParágrafodaLista" style:family="paragraph">
      <style:paragraph-properties fo:text-align="justify" fo:margin-left="0.3937in">
        <style:tab-stops/>
      </style:paragraph-properties>
      <style:text-properties style:font-name="Arial" style:font-name-complex="Arial"/>
    </style:style>
    <style:style style:name="P245"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46" style:parent-style-name="ParágrafodaLista" style:family="paragraph">
      <style:paragraph-properties fo:text-align="justify" fo:margin-left="0.3937in">
        <style:tab-stops/>
      </style:paragraph-properties>
      <style:text-properties style:font-name="Arial" style:font-name-complex="Arial"/>
    </style:style>
    <style:style style:name="P247"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48" style:parent-style-name="ParágrafodaLista" style:family="paragraph">
      <style:paragraph-properties fo:text-align="justify" fo:margin-left="0.9847in">
        <style:tab-stops/>
      </style:paragraph-properties>
      <style:text-properties style:font-name="Arial" style:font-name-complex="Arial"/>
    </style:style>
    <style:style style:name="P249"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50" style:parent-style-name="ParágrafodaLista" style:family="paragraph">
      <style:paragraph-properties fo:text-align="justify" fo:margin-left="0.9847in">
        <style:tab-stops/>
      </style:paragraph-properties>
      <style:text-properties style:font-name="Arial" style:font-name-complex="Arial"/>
    </style:style>
    <style:style style:name="P251"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52" style:parent-style-name="ParágrafodaLista" style:family="paragraph">
      <style:paragraph-properties fo:text-align="justify" fo:margin-left="0.9847in">
        <style:tab-stops/>
      </style:paragraph-properties>
      <style:text-properties style:font-name="Arial" style:font-name-complex="Arial"/>
    </style:style>
    <style:style style:name="P253"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54" style:parent-style-name="ParágrafodaLista" style:family="paragraph">
      <style:paragraph-properties fo:text-align="justify" fo:margin-left="0.9847in">
        <style:tab-stops/>
      </style:paragraph-properties>
      <style:text-properties style:font-name="Arial" style:font-name-complex="Arial"/>
    </style:style>
    <style:style style:name="P255"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56" style:parent-style-name="ParágrafodaLista" style:family="paragraph">
      <style:paragraph-properties fo:text-align="justify" fo:margin-left="0.9847in">
        <style:tab-stops/>
      </style:paragraph-properties>
      <style:text-properties style:font-name="Arial" style:font-name-complex="Arial"/>
    </style:style>
    <style:style style:name="P257"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58" style:parent-style-name="ParágrafodaLista" style:family="paragraph">
      <style:paragraph-properties fo:text-align="justify" fo:margin-left="0.3937in">
        <style:tab-stops/>
      </style:paragraph-properties>
      <style:text-properties style:font-name="Arial" style:font-name-complex="Arial"/>
    </style:style>
    <style:style style:name="P259"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60" style:parent-style-name="ParágrafodaLista" style:family="paragraph">
      <style:paragraph-properties fo:text-align="justify" fo:margin-left="0.3937in">
        <style:tab-stops/>
      </style:paragraph-properties>
      <style:text-properties style:font-name="Arial" style:font-name-complex="Arial"/>
    </style:style>
    <style:style style:name="P261"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62" style:parent-style-name="ParágrafodaLista" style:family="paragraph">
      <style:text-properties style:font-name="Arial" style:font-name-complex="Arial"/>
    </style:style>
    <style:style style:name="P263"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64" style:parent-style-name="ParágrafodaLista" style:family="paragraph">
      <style:paragraph-properties fo:text-align="justify" fo:margin-left="0.3937in">
        <style:tab-stops/>
      </style:paragraph-properties>
      <style:text-properties style:font-name="Arial" style:font-name-complex="Arial"/>
    </style:style>
    <style:style style:name="P265"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66" style:parent-style-name="ParágrafodaLista" style:family="paragraph">
      <style:paragraph-properties fo:text-align="justify" fo:margin-left="0.3937in">
        <style:tab-stops/>
      </style:paragraph-properties>
      <style:text-properties style:font-name="Arial" style:font-name-complex="Arial"/>
    </style:style>
    <style:style style:name="P267"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268" style:parent-style-name="ParágrafodaLista" style:family="paragraph">
      <style:paragraph-properties fo:text-align="justify" fo:margin-left="0.9847in">
        <style:tab-stops/>
      </style:paragraph-properties>
      <style:text-properties style:font-name="Arial" style:font-name-complex="Arial"/>
    </style:style>
    <style:style style:name="P269" style:parent-style-name="ParágrafodaLista" style:list-style-name="LFO9" style:family="paragraph">
      <style:paragraph-properties fo:text-align="justify" fo:margin-left="0.3937in" fo:text-indent="-0.3937in">
        <style:tab-stops/>
      </style:paragraph-properties>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style="italic" style:font-style-asian="italic" style:font-style-complex="italic"/>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font-style="italic" style:font-style-asian="italic" style:font-style-complex="italic"/>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P278" style:parent-style-name="ParágrafodaLista" style:family="paragraph">
      <style:paragraph-properties fo:text-align="justify" fo:margin-left="0.3937in">
        <style:tab-stops>
          <style:tab-stop style:type="left" style:position="3.85in"/>
        </style:tab-stops>
      </style:paragraph-properties>
      <style:text-properties style:font-name="Arial" style:font-name-complex="Arial"/>
    </style:style>
    <style:style style:name="P279"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80" style:parent-style-name="ParágrafodaLista" style:family="paragraph">
      <style:text-properties style:font-name="Arial" style:font-name-complex="Arial"/>
    </style:style>
    <style:style style:name="P281"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82" style:parent-style-name="ParágrafodaLista" style:family="paragraph">
      <style:paragraph-properties fo:text-align="justify" fo:margin-left="0.3937in">
        <style:tab-stops/>
      </style:paragraph-properties>
      <style:text-properties style:font-name="Arial" style:font-name-complex="Arial"/>
    </style:style>
    <style:style style:name="P283"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84" style:parent-style-name="ParágrafodaLista" style:family="paragraph">
      <style:paragraph-properties fo:text-align="justify" fo:margin-left="0.3937in">
        <style:tab-stops/>
      </style:paragraph-properties>
      <style:text-properties style:font-name="Arial" style:font-name-complex="Arial"/>
    </style:style>
    <style:style style:name="P285"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86" style:parent-style-name="ParágrafodaLista" style:family="paragraph">
      <style:paragraph-properties fo:text-align="justify" fo:margin-left="0.3937in">
        <style:tab-stops/>
      </style:paragraph-properties>
      <style:text-properties style:font-name="Arial" style:font-name-complex="Arial"/>
    </style:style>
    <style:style style:name="P287"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88" style:parent-style-name="ParágrafodaLista" style:family="paragraph">
      <style:paragraph-properties fo:text-align="justify" fo:margin-left="0.3937in">
        <style:tab-stops/>
      </style:paragraph-properties>
      <style:text-properties style:font-name="Arial" style:font-name-complex="Arial"/>
    </style:style>
    <style:style style:name="P289" style:parent-style-name="ParágrafodaLista" style:list-style-name="LFO9" style:family="paragraph">
      <style:paragraph-properties fo:text-align="justify" fo:margin-left="0.3937in" fo:text-indent="-0.3937in">
        <style:tab-stops/>
      </style:paragraph-properties>
      <style:text-properties style:font-name="Arial" style:font-name-complex="Arial"/>
    </style:style>
    <style:style style:name="P290" style:parent-style-name="ParágrafodaLista" style:family="paragraph">
      <style:paragraph-properties fo:text-align="justify" fo:margin-left="0.3937in">
        <style:tab-stops/>
      </style:paragraph-properties>
      <style:text-properties style:font-name="Arial" style:font-name-complex="Arial"/>
    </style:style>
    <style:style style:name="P291" style:parent-style-name="ParágrafodaLista" style:family="paragraph">
      <style:paragraph-properties fo:text-align="justify" style:vertical-align="baseline" fo:line-height="150%" fo:margin-left="0.4923in">
        <style:tab-stops/>
      </style:paragraph-properties>
      <style:text-properties style:font-name="Arial" style:font-name-complex="Arial" fo:hyphenate="false"/>
    </style:style>
    <style:style style:name="P292"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293" style:parent-style-name="Normal" style:family="paragraph">
      <style:paragraph-properties fo:text-align="justify" style:vertical-align="baseline" fo:line-height="150%"/>
      <style:text-properties fo:hyphenate="false"/>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style="italic" style:font-style-asian="italic" style:font-style-complex="italic"/>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P32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2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2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2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2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2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2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2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38" style:parent-style-name="Normal" style:family="paragraph">
      <style:paragraph-properties fo:text-align="justify" style:vertical-align="baseline" fo:line-height="150%"/>
      <style:text-properties style:font-name="Arial" style:font-name-complex="Arial" fo:hyphenate="false"/>
    </style:style>
    <style:style style:name="P339"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340" style:parent-style-name="Normal" style:family="paragraph">
      <style:paragraph-properties fo:text-align="justify" style:vertical-align="baseline" fo:line-height="150%"/>
      <style:text-properties style:font-name="Arial" style:font-name-complex="Arial" fo:hyphenate="false"/>
    </style:style>
    <style:style style:name="P341" style:parent-style-name="Normal" style:family="paragraph">
      <style:paragraph-properties fo:text-align="justify" style:vertical-align="baseline" fo:line-height="150%"/>
      <style:text-properties style:font-name="Arial" style:font-name-complex="Arial" fo:hyphenate="false"/>
    </style:style>
    <style:style style:name="P34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4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4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4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4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4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4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4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57" style:parent-style-name="Normal" style:family="paragraph">
      <style:paragraph-properties fo:text-align="justify" style:vertical-align="baseline" fo:line-height="150%"/>
      <style:text-properties style:font-name="Arial" style:font-name-complex="Arial" fo:hyphenate="false"/>
    </style:style>
    <style:style style:name="P358"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359" style:parent-style-name="Normal" style:family="paragraph">
      <style:paragraph-properties fo:text-align="justify" style:vertical-align="baseline" fo:line-height="150%"/>
      <style:text-properties style:font-name="Arial" style:font-name-complex="Arial" fo:hyphenate="false"/>
    </style:style>
    <style:style style:name="P36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6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7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7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7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7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74" style:parent-style-name="ParágrafodaLista" style:family="paragraph">
      <style:paragraph-properties style:contextual-spacing="false" fo:text-align="justify" style:vertical-align="baseline" fo:line-height="150%" fo:margin-left="0.2958in">
        <style:tab-stops/>
      </style:paragraph-properties>
      <style:text-properties style:font-name="Arial" style:font-name-complex="Arial" fo:hyphenate="false"/>
    </style:style>
    <style:style style:name="P375"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376" style:parent-style-name="ParágrafodaLista" style:family="paragraph">
      <style:paragraph-properties fo:text-align="justify" style:vertical-align="baseline" fo:line-height="150%" fo:margin-left="0.25in">
        <style:tab-stops>
          <style:tab-stop style:type="left" style:position="0.2423in"/>
        </style:tab-stops>
      </style:paragraph-properties>
      <style:text-properties style:font-name="Arial" style:font-name-complex="Arial" fo:hyphenate="false"/>
    </style:style>
    <style:style style:name="P37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7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7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8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9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9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92"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393"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394"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395"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396" style:parent-style-name="ParágrafodaLista" style:list-style-name="LFO9" style:family="paragraph">
      <style:paragraph-properties fo:text-align="justify" fo:margin-left="0.9847in" fo:text-indent="-0.5909in">
        <style:tab-stops/>
      </style:paragraph-properties>
      <style:text-properties style:font-name="Arial" style:font-name-complex="Arial"/>
    </style:style>
    <style:style style:name="P397" style:parent-style-name="ParágrafodaLista" style:family="paragraph">
      <style:paragraph-properties fo:text-align="justify" fo:margin-left="0.9847in">
        <style:tab-stops/>
      </style:paragraph-properties>
      <style:text-properties style:font-name="Arial" style:font-name-complex="Arial"/>
    </style:style>
    <style:style style:name="P39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39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0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0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02" style:parent-style-name="ParágrafodaLista" style:family="paragraph">
      <style:paragraph-properties fo:text-align="justify" style:vertical-align="baseline" fo:line-height="150%" fo:margin-left="0.4923in">
        <style:tab-stops>
          <style:tab-stop style:type="left" style:position="0in"/>
        </style:tab-stops>
      </style:paragraph-properties>
      <style:text-properties style:font-name="Arial" style:font-name-complex="Arial" fo:hyphenate="false"/>
    </style:style>
    <style:style style:name="P403"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404" style:parent-style-name="ParágrafodaLista" style:family="paragraph">
      <style:paragraph-properties style:contextual-spacing="false" fo:text-align="justify" style:vertical-align="baseline" fo:line-height="150%" fo:margin-left="0.2958in">
        <style:tab-stops/>
      </style:paragraph-properties>
      <style:text-properties style:font-name="Arial" style:font-name-complex="Arial" fo:font-weight="bold" style:font-weight-asian="bold" style:font-weight-complex="bold" fo:hyphenate="false"/>
    </style:style>
    <style:style style:name="P40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0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0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0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0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1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20" style:parent-style-name="ParágrafodaLista" style:family="paragraph">
      <style:paragraph-properties fo:text-align="justify" style:vertical-align="baseline" fo:line-height="150%" fo:margin-left="0.4923in">
        <style:tab-stops>
          <style:tab-stop style:type="left" style:position="0in"/>
        </style:tab-stops>
      </style:paragraph-properties>
      <style:text-properties style:font-name="Arial" style:font-name-complex="Arial" fo:hyphenate="false"/>
    </style:style>
    <style:style style:name="P421" style:parent-style-name="ParágrafodaLista" style:list-style-name="LFO9" style:family="paragraph">
      <style:paragraph-properties fo:text-align="justify" fo:line-height="150%"/>
      <style:text-properties style:font-name="Arial" style:font-name-complex="Arial" fo:font-weight="bold" style:font-weight-asian="bold" style:font-weight-complex="bold"/>
    </style:style>
    <style:style style:name="P422" style:parent-style-name="ParágrafodaLista" style:family="paragraph">
      <style:paragraph-properties style:contextual-spacing="false" fo:text-align="justify" style:vertical-align="baseline" fo:line-height="150%" fo:margin-left="0.2958in">
        <style:tab-stops/>
      </style:paragraph-properties>
      <style:text-properties style:font-name="Arial" style:font-name-complex="Arial" fo:font-weight="bold" style:font-weight-asian="bold" style:font-weight-complex="bold" fo:hyphenate="false"/>
    </style:style>
    <style:style style:name="P423"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24"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25"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26"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27"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28"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29"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30"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31"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32" style:parent-style-name="ParágrafodaLista" style:list-style-name="LFO9" style:family="paragraph">
      <style:paragraph-properties fo:text-align="justify" fo:line-height="150%" fo:margin-left="0.4923in" fo:text-indent="-0.2951in">
        <style:tab-stops/>
      </style:paragraph-properties>
      <style:text-properties style:font-name="Arial" style:font-name-complex="Arial"/>
    </style:style>
    <style:style style:name="P433" style:parent-style-name="Normal" style:family="paragraph">
      <style:paragraph-properties fo:text-align="justify" style:vertical-align="baseline" fo:line-height="150%"/>
      <style:text-properties style:font-name="Arial" style:font-name-complex="Arial" fo:hyphenate="false"/>
    </style:style>
  </office:automatic-styles>
  <office:body>
    <office:text text:use-soft-page-breaks="true">
      <text:list text:style-name="LFO9" text:continue-numbering="true">
        <text:list-item>
          <text:p text:style-name="P1">FINALIDADE</text:p>
        </text:list-item>
      </text:list>
      <text:p text:style-name="P20"/>
      <text:p text:style-name="P21"><text:span text:style-name="T22">Este documento descreve como deverão ser prestados os serviços relacionados</text:span><text:span text:style-name="T23"><text:s/>a contratação de empresa especializada em<text:s/></text:span><text:span text:style-name="T24">Inteligência</text:span><text:span text:style-name="T25"><text:s/>de Ameaças Cibernéticas</text:span><text:span text:style-name="T26"><text:s/></text:span><text:span text:style-name="T27">(</text:span><text:span text:style-name="T28">Cyber<text:s/></text:span><text:span text:style-name="T29">Threat Intellingence</text:span><text:span text:style-name="T30"><text:s/></text:span><text:span text:style-name="T31">- CTI</text:span><text:span text:style-name="T32">)</text:span><text:span text:style-name="T33"><text:s/></text:span><text:span text:style-name="T34">e prevenção a fraudes, c</text:span><text:span text:style-name="T35">onforme descrito a seguir.<text:s/></text:span></text:p>
      <text:p text:style-name="P36"/>
      <text:list text:style-name="LFO9" text:continue-numbering="true">
        <text:list-item>
          <text:list>
            <text:list-item>
              <text:p text:style-name="P37"><text:span text:style-name="T38">Para a<text:s/></text:span><text:span text:style-name="T39">contratação</text:span><text:span text:style-name="T40"><text:s/>do serviço de CTI, a quantidade estimada e os respectivos ativos de informação a serem monitorados, são os seguintes:</text:span></text:p>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Item</text:p>
          </table:table-cell>
          <table:table-cell table:style-name="TableCell49">
            <text:p text:style-name="P50">Descrição</text:p>
          </table:table-cell>
          <table:table-cell table:style-name="TableCell51">
            <text:p text:style-name="P52">Ativos</text:p>
          </table:table-cell>
          <table:table-cell table:style-name="TableCell53">
            <text:p text:style-name="P54">Quantidade</text:p>
          </table:table-cell>
        </table:table-row>
        <table:table-row table:style-name="TableRow55">
          <table:table-cell table:style-name="TableCell56">
            <text:p text:style-name="P57">1</text:p>
          </table:table-cell>
          <table:table-cell table:style-name="TableCell58">
            <text:p text:style-name="Normal"><text:span text:style-name="T59">Monitoração da surface web, deep web, e dark web</text:span></text:p>
          </table:table-cell>
          <table:table-cell table:style-name="TableCell60">
            <text:p text:style-name="P61">Pessoas de Interesse</text:p>
          </table:table-cell>
          <table:table-cell table:style-name="TableCell62">
            <text:p text:style-name="P63"><text:span text:style-name="T64">20</text:span></text:p>
          </table:table-cell>
        </table:table-row>
        <table:table-row table:style-name="TableRow65">
          <table:table-cell table:style-name="TableCell66">
            <text:p text:style-name="P67">2</text:p>
          </table:table-cell>
          <table:table-cell table:style-name="TableCell68">
            <text:p text:style-name="Normal"><text:span text:style-name="T69">Monitoração da surface web, deep web, e dark web</text:span></text:p>
          </table:table-cell>
          <table:table-cell table:style-name="TableCell70">
            <text:p text:style-name="P71">Produtos/Marcas</text:p>
          </table:table-cell>
          <table:table-cell table:style-name="TableCell72">
            <text:p text:style-name="P73"><text:span text:style-name="T74">20</text:span></text:p>
          </table:table-cell>
        </table:table-row>
        <table:table-row table:style-name="TableRow75">
          <table:table-cell table:style-name="TableCell76">
            <text:p text:style-name="P77">3</text:p>
          </table:table-cell>
          <table:table-cell table:style-name="TableCell78">
            <text:p text:style-name="Normal"><text:span text:style-name="T79">Sites e contas fraudulentas</text:span></text:p>
          </table:table-cell>
          <table:table-cell table:style-name="TableCell80">
            <text:p text:style-name="P81">Takedown por Ano</text:p>
          </table:table-cell>
          <table:table-cell table:style-name="TableCell82">
            <text:p text:style-name="P83"><text:span text:style-name="T84">1</text:span><text:span text:style-name="T85">8</text:span><text:span text:style-name="T86">0</text:span></text:p>
          </table:table-cell>
        </table:table-row>
        <table:table-row table:style-name="TableRow87">
          <table:table-cell table:style-name="TableCell88">
            <text:p text:style-name="P89">4</text:p>
          </table:table-cell>
          <table:table-cell table:style-name="TableCell90">
            <text:p text:style-name="Normal"><text:span text:style-name="T91">Monitoração de fontes de informações</text:span></text:p>
          </table:table-cell>
          <table:table-cell table:style-name="TableCell92">
            <text:p text:style-name="P93">Domínios/Subdomínios</text:p>
          </table:table-cell>
          <table:table-cell table:style-name="TableCell94">
            <text:p text:style-name="P95"><text:span text:style-name="T96">25</text:span></text:p>
          </table:table-cell>
        </table:table-row>
        <table:table-row table:style-name="TableRow97">
          <table:table-cell table:style-name="TableCell98">
            <text:p text:style-name="P99">5</text:p>
          </table:table-cell>
          <table:table-cell table:style-name="TableCell100">
            <text:p text:style-name="Normal"><text:span text:style-name="T101">Monitoração de vazamento de informações</text:span></text:p>
          </table:table-cell>
          <table:table-cell table:style-name="TableCell102">
            <text:p text:style-name="P103">Nomes de Empresas Fornecedoras</text:p>
          </table:table-cell>
          <table:table-cell table:style-name="TableCell104">
            <text:p text:style-name="P105"><text:span text:style-name="T106">25</text:span></text:p>
          </table:table-cell>
        </table:table-row>
      </table:table>
      <text:p text:style-name="P107"/>
      <text:list text:style-name="LFO9" text:continue-numbering="true">
        <text:list-item>
          <text:list>
            <text:list-item>
              <text:p text:style-name="P108"><text:span text:style-name="T109">Para fins de contagem do limite<text:s/></text:span><text:span text:style-name="T110">de pedidos de<text:s/></text:span><text:span text:style-name="T111">takedown</text:span><text:span text:style-name="T112"><text:s/>(</text:span><text:span text:style-name="T113">item 3</text:span><text:span text:style-name="T114">),</text:span><text:span text:style-name="T115"><text:s/>serão considerados apenas os casos em que a remoção do conteúdo for comprovadamente realizada pela CONTRATADA.</text:span></text:p>
            </text:list-item>
            <text:list-item>
              <text:p text:style-name="P116"><text:span text:style-name="T117">O<text:s/></text:span><text:span text:style-name="T118">quantitativo</text:span><text:span text:style-name="T119"><text:s/>de<text:s/></text:span><text:span text:style-name="T120">takedown</text:span><text:span text:style-name="T121"><text:s/></text:span><text:span text:style-name="T122">corresponde ao</text:span><text:span text:style-name="T123"><text:s/>período de 12 meses</text:span><text:span text:style-name="T124">, se</text:span><text:span text:style-name="T125">ndo zerado anualmente<text:s/></text:span><text:span text:style-name="T126">na data de aniversário do contrato.</text:span></text:p>
            </text:list-item>
          </text:list>
        </text:list-item>
      </text:list>
      <text:p text:style-name="P127"/>
      <text:list text:style-name="LFO9" text:continue-numbering="true">
        <text:list-item>
          <text:p text:style-name="P128">REQUISITOS GERAIS<text:s/></text:p>
        </text:list-item>
      </text:list>
      <text:p text:style-name="P129"/>
      <text:list text:style-name="LFO9" text:continue-numbering="true">
        <text:list-item>
          <text:list>
            <text:list-item>
              <text:p text:style-name="P130">Os serviços<text:s/>deverão ser prestados fora das<text:s/>dependências<text:s/>do Banco do<text:s/>Nordeste.<text:s/></text:p>
            </text:list-item>
            <text:list-item>
              <text:p text:style-name="P131"><text:s/>O serviço de CTI deverá prover uma<text:s/>console<text:s/>de acesso<text:s/>para o Banco e as equipes do seu SOC (serviços<text:s/>de SOC<text:s/>e SIEM<text:s/>não fazem parte do escopo desta contratação) possam consultar as informações de inteligência de ameaças cibernéticas.</text:p>
            </text:list-item>
            <text:list-item>
              <text:p text:style-name="P132">Todos os custos envolvidos na prestação dos serviços, tais como: alocação de pessoas, aluguel, energia, computadores, softwares e demais custos serão de inteira responsabilidade da CONTRATADA.</text:p>
            </text:list-item>
            <text:list-item>
              <text:p text:style-name="P133">Além dos ativos de TIC o serviço deve monitorar e reportar indicativos de uma listagem de serviços de tecnologias e softwares que são utilizadas pelo Banco do Nordeste.<text:s/></text:p>
            </text:list-item>
            <text:list-item>
              <text:p text:style-name="P134">Deve monitorar as BINs de cartões informados pelo<text:s/>Banco, verificando se o padrão corresponde a um número de cartão válido.</text:p>
            </text:list-item>
            <text:list-item>
              <text:p text:style-name="P135">Deve monitorar<text:s/>e reportar indicativos de ameaças a usuários do domínio @bnb.gov.br, inclusive<text:s/>as credenciais vazadas<text:s/>do Banco.</text:p>
            </text:list-item>
            <text:list-item>
              <text:p text:style-name="P136">Para efeito de reporte o serviço de CTI irá gerar eventos em, pelo menos, 3 categorias:</text:p>
            </text:list-item>
          </text:list>
        </text:list-item>
      </text:list>
      <text:p text:style-name="P137"><text:span text:style-name="T138">Eventos de Informação:</text:span><text:span text:style-name="T139"><text:s/>Estes eventos não requerem qualquer ação. Este grupo de eventos deve ser utilizado quando não há risco cibernético aos ativos de TIC e de informação monitorados,<text:s/></text:span><text:soft-page-break/><text:span text:style-name="T140">por exemplo, uma menção simples em uma rede social contendo o nome dos ativos de TIC e de informação da CONTRATANTE;<text:s/></text:span></text:p>
      <text:p text:style-name="P141"><text:span text:style-name="T142">Eventos de Aviso:</text:span><text:span text:style-name="T143"><text:s/>Este grupo de eventos deve ser utilizado quando existe algum comportamento que represente risco cibernético em relação aos ativos de TIC e de informação monitorados, por exemplo, uma menção na internet, deep ou dark web, ou qualquer outro meio monitorado, com contexto de ameaças e/ou ataques cibernéticos direcionados contra o B</text:span><text:span text:style-name="T144">N</text:span><text:span text:style-name="T145">B;</text:span></text:p>
      <text:p text:style-name="P146"><text:span text:style-name="T147">Eventos de Exceção:</text:span><text:span text:style-name="T148"><text:s/>Estes eventos são aqueles que sugerem que os princípios da PSIBC (confidencialidade, integridade, disponibilidade, autenticidade, irretratabilidade, privilégio mínimo, necessidade de conhecer, proteção de dados pessoais e proteção da privacidade), foram impactados negativamente. São exemplos desses eventos: detecção de um vazamento de dados da CONTRATANTE e venda de informações atreladas aos ativos de informação monitorados em canais de fraude.</text:span></text:p>
      <text:list text:style-name="LFO9" text:continue-numbering="true">
        <text:list-item>
          <text:list>
            <text:list-item>
              <text:p text:style-name="P149">O BNB deverá fornecer previamente à CONTRATADA responsável pelo serviço de CTI a lista de ativos de informação a serem monitorados.</text:p>
            </text:list-item>
            <text:list-item>
              <text:p text:style-name="P150">A<text:s/>lista de ativos de informação pode<text:s/>ser<text:s/>alterada, caso<text:s/>seja necessário, para atender às demandas de segurança cibernética da instituição, sendo sempre comunicadas à CONTRATADA para devida atualização do monitoramento.</text:p>
            </text:list-item>
            <text:list-item>
              <text:p text:style-name="P151">Caso a CONTRATADA identifique a ausência de insumos necessários para a geração dos Eventos, será reponsabilidade da CONTRATADA a correção e/ou habilitação de tal insumo. O BNB, sempre que solicitado, repassará para a CONTRATADA as informações necessárias para aprimorar este processo.</text:p>
            </text:list-item>
            <text:list-item>
              <text:p text:style-name="P152">O serviço deverá ser acessível, através de API e Console, com as seguintes características:<text:s/></text:p>
              <text:list text:continue-numbering="true">
                <text:list-item>
                  <text:p text:style-name="P153">Devem ser disponibilizados no mínimo de<text:s/>10<text:s/>(dez) usuários com acessos simultâneos;</text:p>
                </text:list-item>
                <text:list-item>
                  <text:p text:style-name="P154">Deve ter a autenticação integrada com Microsoft Entra ID (Antigo Azure AD)<text:s/>do BNB.</text:p>
                </text:list-item>
                <text:list-item>
                  <text:p text:style-name="P155">O serviço não deve ser instalado na infraestrutura de TIC do BNB;</text:p>
                </text:list-item>
              </text:list>
            </text:list-item>
            <text:list-item>
              <text:p text:style-name="P156">O serviço deverá disponibilizar<text:s/>a<text:s/>console<text:s/>via interface web, por meio de URL segura (HTTPS), TLS<text:s/>v 1.2 e cifras fortes além de configuração de HSTS.</text:p>
            </text:list-item>
            <text:list-item>
              <text:p text:style-name="P157">Da Confidencialidade, Integridade e Disponibilidade dos dados de CTI, a CONTRATADA deverá:</text:p>
              <text:list text:continue-numbering="true">
                <text:list-item>
                  <text:p text:style-name="P158">Implementar os controles necessários para que apenas os seus profissionais, bem como os usuários e grupos criados por esta instituição, tenham acesso às pesquisas realizadas e aos dados armazenados;</text:p>
                </text:list-item>
                <text:list-item>
                  <text:p text:style-name="P159">Se responsabilizar pela guarda das informações coletadas por período a ser definido pelo BNB, não menor que<text:s/>12 (doze)<text:s/>meses;</text:p>
                </text:list-item>
                <text:list-item>
                  <text:p text:style-name="P160">Realizar cópia de segurança dos dados coletados em razão dos ativos de informação monitorados, de forma a permitir ao menos a restauração das pesquisas realizadas e de seus<text:s/><text:soft-page-break/>resultados. Observação: Essas informações, quando solicitadas pelo BNB, devem ser repassadas nos formatos HTML, PDF, CSV, Planilha eletrônica e DOCX.</text:p>
                </text:list-item>
                <text:list-item>
                  <text:p text:style-name="P161">Disponibilizar as informações das pesquisas por, no mínimo: intervalo de data, contexto, metadados e tipo da fonte.</text:p>
                </text:list-item>
                <text:list-item>
                  <text:p text:style-name="P162">Gerar e armazenar trilhas de auditoria que permitam o rastreamento de ações efetuadas em todas as contas de usuários. Os registros de logs devem conter, no mínimo, a data e hora do evento, origem de acesso, usuário, hostname do equipamento e ação/pesquisa efetuada.</text:p>
                </text:list-item>
              </text:list>
            </text:list-item>
          </text:list>
        </text:list-item>
      </text:list>
      <text:p text:style-name="P163"/>
      <text:list text:style-name="LFO9" text:continue-numbering="true">
        <text:list-item>
          <text:p text:style-name="P164">SOBRE A CONSOLE DO CTI</text:p>
        </text:list-item>
      </text:list>
      <text:p text:style-name="P165"/>
      <text:list text:style-name="LFO9" text:continue-numbering="true">
        <text:list-item>
          <text:list>
            <text:list-item>
              <text:p text:style-name="P166">Não limitar quantidade de recursos pesquisados;<text:s/></text:p>
            </text:list-item>
            <text:list-item>
              <text:p text:style-name="P167">Prover pesquisa direcionada através da monitoração de palavras pré-selecionadas fornecidas;<text:s/></text:p>
            </text:list-item>
            <text:list-item>
              <text:p text:style-name="P168">Possuir modelos de filtro de informações pré-configurados, personalizados de acordo com comportamentos conhecidos dos usuários na utilização das diferentes fontes de informação monitoradas.</text:p>
            </text:list-item>
            <text:list-item>
              <text:p text:style-name="P169">Possibilitar salvar os resultados das pesquisas já realizadas e apresentar os dados filtrados em painéis com as principais fontes identificadas na busca.<text:s/></text:p>
            </text:list-item>
            <text:list-item>
              <text:p text:style-name="P170">Permitir a navegação com clicks nos tipos de informações de interesse do painel, com apresentação das informações relacionadas.<text:s/></text:p>
            </text:list-item>
            <text:list-item>
              <text:p text:style-name="P171">Prover um campo de descrição em que os analistas de segurança cibernética do BNB, ou da CONTRATADA, possam contextualizar as informações associadas aos eventos. Este recurso deve facilitar o consumo das informações de CTI pelas equipes de segurança cibernética, a exemplo das equipes do serviço de CSOC;<text:s/></text:p>
            </text:list-item>
            <text:list-item>
              <text:p text:style-name="P172">Permitir a pesquisa de informações nos seguintes contextos:<text:s/></text:p>
              <text:list text:continue-numbering="true">
                <text:list-item>
                  <text:p text:style-name="P173">Ameaças cibernéticas;</text:p>
                </text:list-item>
                <text:list-item>
                  <text:p text:style-name="P174">Resposta a incidentes;<text:s/></text:p>
                </text:list-item>
                <text:list-item>
                  <text:p text:style-name="P175">Prevenção de perdas de dados;<text:s/></text:p>
                </text:list-item>
                <text:list-item>
                  <text:p text:style-name="P176">Proteção de Marca<text:s/>e Executivos;<text:s/></text:p>
                </text:list-item>
                <text:list-item>
                  <text:p text:style-name="P177">Risco de Terceiros;<text:s/></text:p>
                </text:list-item>
                <text:list-item>
                  <text:p text:style-name="P178">Fraude;<text:s/></text:p>
                </text:list-item>
                <text:list-item>
                  <text:p text:style-name="P179">Quaisquer outras fontes disponíveis, ou que venham a se tornar disponíveis.<text:s/></text:p>
                </text:list-item>
              </text:list>
            </text:list-item>
            <text:list-item>
              <text:p text:style-name="P180">Apresentar a descoberta de páginas web de “phishing”, utilizando o nome dos recursos pesquisados, a marca, identidade visual, domínios e ativos de informação que serão protegidas;<text:s/></text:p>
            </text:list-item>
            <text:list-item>
              <text:p text:style-name="P181">Apresentar a verificação de sites suspeitos de phishing para domínios solicitados pela CONTRATANTE, ou que tenham sido levantados pela CONTRATADA. Para essa verificação deve-se utilizar, entre outras, as seguintes entidades reguladoras: ICANN (Internet Corporation for Assigned Names and Numbers) e Registro.Br (Registro de Domínios para a Internet do Brasil);<text:s/></text:p>
            </text:list-item>
            <text:list-item>
              <text:p text:style-name="P182">Apresentar a detecção de domínios recentemente registrados que possam oferecer riscos e serem utilizados de forma maliciosa contra o BNB como, por exemplo:</text:p>
              <text:list text:continue-numbering="true">
                <text:list-item>
                  <text:p text:style-name="P183">Variações comuns de nomes;</text:p>
                </text:list-item>
                <text:list-item>
                  <text:p text:style-name="P184">Permutações de caracteres; e<text:s/></text:p>
                </text:list-item>
                <text:list-item>
                  <text:p text:style-name="P185">Desvio de URL (typosquatting);</text:p>
                </text:list-item>
                <text:list-item>
                  <text:p text:style-name="P186">Domínios exatos em diferentes TLDs.</text:p>
                </text:list-item>
              </text:list>
            </text:list-item>
          </text:list>
        </text:list-item>
      </text:list>
      <text:p text:style-name="P187"/>
      <text:list text:style-name="LFO9" text:continue-numbering="true">
        <text:list-item>
          <text:list>
            <text:list-item>
              <text:p text:style-name="P188">Nos domínios monitorados a<text:s/>solução deve:<text:s/></text:p>
              <text:list text:continue-numbering="true">
                <text:list-item>
                  <text:p text:style-name="P189">Identificar a emissão de certificados;</text:p>
                </text:list-item>
              </text:list>
            </text:list-item>
          </text:list>
        </text:list-item>
      </text:list>
      <text:p text:style-name="P190"/>
      <text:list text:style-name="LFO9" text:continue-numbering="true">
        <text:list-item>
          <text:list>
            <text:list-item>
              <text:list>
                <text:list-item>
                  <text:p text:style-name="P191">Identificar a criação de domínios de recursos monitorados;</text:p>
                </text:list-item>
              </text:list>
            </text:list-item>
          </text:list>
        </text:list-item>
      </text:list>
      <text:p text:style-name="P192"/>
      <text:list text:style-name="LFO9" text:continue-numbering="true">
        <text:list-item>
          <text:list>
            <text:list-item>
              <text:p text:style-name="P193">Identificar a desfiguração de sítio (detecção via código-fonte ou OCR);</text:p>
            </text:list-item>
            <text:list-item>
              <text:p text:style-name="P194">Identificar a indisponibilidade de domínios (&gt;5 min);</text:p>
            </text:list-item>
            <text:list-item>
              <text:p text:style-name="P195">Identificar diretórios sensíveis<text:s/>e possíveis<text:s/>exposições<text:s/>de dados;</text:p>
            </text:list-item>
            <text:list-item>
              <text:p text:style-name="P196">Identificar anomalias no registro de URL, timestamp, categoria, snapshot e código-fonte;</text:p>
            </text:list-item>
          </text:list>
        </text:list-item>
      </text:list>
      <text:p text:style-name="P197"/>
      <text:list text:style-name="LFO9" text:continue-numbering="true">
        <text:list-item>
          <text:list>
            <text:list-item>
              <text:p text:style-name="P198">A solução deve realizar consulta Whois de forma automática nos Bots que realizam coletas de domínios.<text:s/></text:p>
            </text:list-item>
            <text:list-item>
              <text:p text:style-name="P199"><text:s/>Os resultados das pesquisas no Console de CTI devem, no mínimo:<text:s/></text:p>
              <text:list text:continue-numbering="true">
                <text:list-item>
                  <text:p text:style-name="P200">Retornar os seguintes campos: contexto pesquisado, data<text:s/>da menção e/ou exposição, data e hora de criação do alerta, idioma, endereço<text:s/>(web/deep web/dark web) e<text:s/>conteúdo original completo;<text:s/></text:p>
                </text:list-item>
                <text:list-item>
                  <text:p text:style-name="P201">Permitir que as pesquisas sejam salvas para posterior verificação.<text:s/></text:p>
                </text:list-item>
                <text:list-item>
                  <text:p text:style-name="P202">Permitir que os resultados exibidos sejam ordenados conforme o interesse do usuário sendo ordenáveis por data e hora da ocorrência mais recente para a mais antiga, e por tema, ameaça, entre outros;<text:s/></text:p>
                </text:list-item>
                <text:list-item>
                  <text:p text:style-name="P203">Permitir a atualização automática do resultado de pesquisas anteriormente realizadas com alertas visuais dessas atualizações;<text:s/></text:p>
                </text:list-item>
                <text:list-item>
                  <text:p text:style-name="P204">Disponibilizar as informações das pesquisas por, no mínimo: intervalo de data, contexto, metadados e tipo da fonte;<text:s/></text:p>
                </text:list-item>
                <text:list-item>
                  <text:p text:style-name="P205">Possuir interface de fácil visualização para demonstrar os resultados das buscas por cada categoria de fonte realizada, (fontes abertas, fóruns, blogs, redes sociais, aplicativos de mensagens instantâneas, deep web e dark web);<text:s/></text:p>
                </text:list-item>
                <text:list-item>
                  <text:p text:style-name="P206">Disponibilizar uma tela com informações consolidadas para visualização das pesquisas realizadas e alertas cadastrados;<text:s/></text:p>
                </text:list-item>
                <text:list-item>
                  <text:p text:style-name="P207">Permitir exportar qualquer pesquisa realizada de forma manual ou automática para os seguintes formatos: HTML, PDF, CSV, Planilha eletrônica e DOCX;<text:s/></text:p>
                </text:list-item>
              </text:list>
            </text:list-item>
          </text:list>
        </text:list-item>
      </text:list>
      <text:p text:style-name="P208"/>
      <text:list text:style-name="LFO9" text:continue-numbering="true">
        <text:list-item>
          <text:list>
            <text:list-item>
              <text:p text:style-name="P209">Este Serviço de INTELIGÊNCIA DE AMEAÇAS CIBERNÉTICAS deve:<text:s/></text:p>
              <text:soft-page-break/>
              <text:list text:continue-numbering="true">
                <text:list-item>
                  <text:p text:style-name="P210">Monitorar ameaças contidas na internet aberta, deep web e dark web, em temas que possam ameaçar pessoas de interesse, ativos de informação e sistemas de TIC do BNB, do ponto de vista da segurança cibernética. O monitoramento nestes 3 ambientes compreende, mas não se limita, às mídias como: domínios, sites, blogs, vlogs, fóruns, chats<text:s/>de mensagens<text:s/>e<text:s/>redes<text:s/>sociais;<text:s/></text:p>
                </text:list-item>
                <text:list-item>
                  <text:p text:style-name="P211">Monitorar as lojas de aplicativos Apple Store e Google Play com o objetivo de detectar aplicativos maliciosos que estejam relacionados com o BNB. É de responsabilidade da CONTRATADA providenciar a remoção de aplicações falsas e maliciosas através de parcerias com as lojas de aplicativos, quando solicitadas pelo BNB;<text:s/></text:p>
                </text:list-item>
                <text:list-item>
                  <text:p text:style-name="P212">Monitorar fontes de informações como Shodan, BinaryEdge, Zone-H, Bases de CVE, entre outras, bem como sites que compartilhem informações sobre TTPs utilizados para ataques como phishing, ransomware, entre outros;<text:s/></text:p>
                </text:list-item>
                <text:list-item>
                  <text:p text:style-name="P213">Monitorar<text:s/>listagem detalhada de serviços vulneráveis (DNS, NTP, FTP, SMB, etc.),<text:s/>vulnerabilidades clássicas (HeartBleed, Poodle, Logjam, etc.), Google Dorks para descoberta, registro com CVE, CWE, payload, geolocalização, provedor, protocolo, severidade (CVSS);</text:p>
                </text:list-item>
                <text:list-item>
                  <text:p text:style-name="P214">Monitorar ameaças cibernéticas contidas nas redes sociais em temas que possam ameaçar pessoas de interesse, ativos de informação e sistemas de TIC do BNB, do ponto de vista da segurança cibernética. As<text:s/>redes<text:s/>sociais, compreendem, mas não se limitam à: Twitter, Facebook, Youtube, Instagram, TikTok, LinkedIn, WhatsApp, Discord, Telegram, Pastebin, Ghostbin, Scribd, Reclame Aqui, Apple Store, 4Shared, Google Play, Vimeo e Github, Gitlab e feeds RSS;<text:s/></text:p>
                </text:list-item>
                <text:list-item>
                  <text:p text:style-name="P215">Monitorar ameaças representadas por domínios suspeitos ou fraudulentos e em seguida realizar o takedown desses domínios. A CONTRATADA se obriga a realizar<text:s/>todo o processo para retirada do ar desses sites que contenham phishing ou sites que disparem spam utilizando-se do nome, da marca ou da imagem do BNB, mesmo que similar, (com intuito de confundir e aplicar fraudes ou golpes nos usuários dos serviços prestados pelo BNB). A CONTRATADA deve prover serviço de monitoramento de domínios nacionais e internacionais, incluindo Top-Level Domain (TLDs) e Generic Top-Level Domain (gTLDs) e Country Code Top-Level Domain (ccTLD), que verifique a utilização do uso indevido das marcas do BNB no nome do domínio ou na URL, a empresa que administra o registro do domínio, e os dados do proprietário do domínio. A CONTRATADA deverá emitir um alerta, atualizado conforme andamento do atendimento, para acompanhamento do processo de takedown de cada ocorrência.<text:s/></text:p>
                </text:list-item>
                <text:list-item>
                  <text:p text:style-name="P216">Fruto do monitoramento do item<text:s/>anterior, pode ser necessário remover perfis falsos, desde que estejam relacionados com os ativos de informação monitorados. Será obrigação da CONTRATADA estabelecer parcerias com as principais redes sociais para os procedimentos de desativação desses perfis falsos, quando solicitado pelo BNB;<text:s/></text:p>
                </text:list-item>
                <text:list-item>
                  <text:p text:style-name="P217">Monitorar ameaças, ataques e vulnerabilidades contidas em aplicativos de mensagens, como por exemplo WhatsApp e Telegram, em temas que possam ameaçar pessoas de interesse, ativos de informação e sistemas de TIC do BNB, do ponto de vista da segurança cibernética;</text:p>
                </text:list-item>
              </text:list>
            </text:list-item>
            <text:list-item>
              <text:p text:style-name="P218"><text:bookmark-start text:name="_Hlk204609899"/>A solução deve fornecer<text:s/>um painel de visualização que contemple, no mínimo:</text:p>
            </text:list-item>
          </text:list>
        </text:list-item>
      </text:list>
      <text:p text:style-name="P219"/>
      <text:list text:style-name="LFO9" text:continue-numbering="true">
        <text:list-item>
          <text:list>
            <text:list-item>
              <text:list>
                <text:list-item>
                  <text:p text:style-name="P220">Visualização de eventos relacionados às palavras-chaves;</text:p>
                </text:list-item>
              </text:list>
            </text:list-item>
          </text:list>
        </text:list-item>
      </text:list>
      <text:p text:style-name="P221"/>
      <text:list text:style-name="LFO9" text:continue-numbering="true">
        <text:list-item>
          <text:list>
            <text:list-item>
              <text:list>
                <text:list-item>
                  <text:p text:style-name="P222">Realização de buscas nos dados incluindo buscas avançadas com critérios e entidades diferentes;</text:p>
                </text:list-item>
              </text:list>
            </text:list-item>
          </text:list>
        </text:list-item>
      </text:list>
      <text:p text:style-name="P223"/>
      <text:list text:style-name="LFO9" text:continue-numbering="true">
        <text:list-item>
          <text:list>
            <text:list-item>
              <text:list>
                <text:list-item>
                  <text:p text:style-name="P224">Navegação com clicks nos tipos de informações de interesse do painel, com apresentação das informações relacionadas.</text:p>
                </text:list-item>
              </text:list>
            </text:list-item>
          </text:list>
        </text:list-item>
      </text:list>
      <text:p text:style-name="P225"/>
      <text:list text:style-name="LFO9" text:continue-numbering="true">
        <text:list-item>
          <text:list>
            <text:list-item>
              <text:list>
                <text:list-item>
                  <text:p text:style-name="P226">Apresentação dos dados buscados em painéis com as principais fontes identificadas na busca;</text:p>
                </text:list-item>
              </text:list>
            </text:list-item>
          </text:list>
        </text:list-item>
      </text:list>
      <text:p text:style-name="P227"><text:bookmark-end text:name="_Hlk204609899"/></text:p>
      <text:list text:style-name="LFO9" text:continue-numbering="true">
        <text:list-item>
          <text:list>
            <text:list-item>
              <text:p text:style-name="P228"><text:span text:style-name="T229">A solução deve possuir um<text:s/></text:span><text:span text:style-name="T230">dashboard</text:span><text:span text:style-name="T231"><text:s/>para análise dos dados coletados com, no mínimo:</text:span></text:p>
            </text:list-item>
          </text:list>
        </text:list-item>
      </text:list>
      <text:p text:style-name="P232"/>
      <text:list text:style-name="LFO9" text:continue-numbering="true">
        <text:list-item>
          <text:list>
            <text:list-item>
              <text:list>
                <text:list-item>
                  <text:p text:style-name="P233">Gráfico com a quantidade de informações de acordo com palavras ou termos buscados;</text:p>
                </text:list-item>
              </text:list>
            </text:list-item>
          </text:list>
        </text:list-item>
      </text:list>
      <text:p text:style-name="P234"/>
      <text:list text:style-name="LFO9" text:continue-numbering="true">
        <text:list-item>
          <text:list>
            <text:list-item>
              <text:list>
                <text:list-item>
                  <text:p text:style-name="P235">Divisão dos dados por tipo de dado encontrado (imagem, texto, áudio etc.);</text:p>
                </text:list-item>
              </text:list>
            </text:list-item>
          </text:list>
        </text:list-item>
      </text:list>
      <text:p text:style-name="P236"/>
      <text:list text:style-name="LFO9" text:continue-numbering="true">
        <text:list-item>
          <text:list>
            <text:list-item>
              <text:list>
                <text:list-item>
                  <text:p text:style-name="P237">Principais perfis;</text:p>
                </text:list-item>
              </text:list>
            </text:list-item>
          </text:list>
        </text:list-item>
      </text:list>
      <text:p text:style-name="P238"/>
      <text:list text:style-name="LFO9" text:continue-numbering="true">
        <text:list-item>
          <text:list>
            <text:list-item>
              <text:list>
                <text:list-item>
                  <text:p text:style-name="P239">Principais fontes de dados;</text:p>
                </text:list-item>
              </text:list>
            </text:list-item>
          </text:list>
        </text:list-item>
      </text:list>
      <text:p text:style-name="P240"/>
      <text:list text:style-name="LFO9" text:continue-numbering="true">
        <text:list-item>
          <text:list>
            <text:list-item>
              <text:list>
                <text:list-item>
                  <text:p text:style-name="P241">Principais grupos.</text:p>
                </text:list-item>
              </text:list>
            </text:list-item>
          </text:list>
        </text:list-item>
      </text:list>
      <text:p text:style-name="P242"/>
      <text:list text:style-name="LFO9" text:continue-numbering="true">
        <text:list-item>
          <text:list>
            <text:list-item>
              <text:p text:style-name="P243">A solução deve permitir configuração de alertas diretamente via interface de gerenciamento.</text:p>
            </text:list-item>
          </text:list>
        </text:list-item>
      </text:list>
      <text:p text:style-name="P244"/>
      <text:list text:style-name="LFO9" text:continue-numbering="true">
        <text:list-item>
          <text:list>
            <text:list-item>
              <text:p text:style-name="P245">A solução deve permitir, através da interface de gerenciamento, que se realize testes de funcionamento dos alertas configurados, bem como também deve<text:s/>permitir a configuração de envio de alertas, no mínimo, via e-mail e SMS.</text:p>
            </text:list-item>
          </text:list>
        </text:list-item>
      </text:list>
      <text:p text:style-name="P246"/>
      <text:list text:style-name="LFO9" text:continue-numbering="true">
        <text:list-item>
          <text:list>
            <text:list-item>
              <text:p text:style-name="P247">A solução deve permitir a configuração de alertas baseados em:</text:p>
            </text:list-item>
          </text:list>
        </text:list-item>
      </text:list>
      <text:p text:style-name="P248"/>
      <text:list text:style-name="LFO9" text:continue-numbering="true">
        <text:list-item>
          <text:list>
            <text:list-item>
              <text:list>
                <text:list-item>
                  <text:p text:style-name="P249">consultas/pesquisas salvas;</text:p>
                </text:list-item>
              </text:list>
            </text:list-item>
          </text:list>
        </text:list-item>
      </text:list>
      <text:p text:style-name="P250"/>
      <text:list text:style-name="LFO9" text:continue-numbering="true">
        <text:list-item>
          <text:list>
            <text:list-item>
              <text:list>
                <text:list-item>
                  <text:p text:style-name="P251">CPF vazado/exposto;</text:p>
                </text:list-item>
              </text:list>
            </text:list-item>
          </text:list>
        </text:list-item>
      </text:list>
      <text:p text:style-name="P252"/>
      <text:list text:style-name="LFO9" text:continue-numbering="true">
        <text:list-item>
          <text:list>
            <text:list-item>
              <text:list>
                <text:list-item>
                  <text:p text:style-name="P253">citações de pessoas importantes (VIP);</text:p>
                </text:list-item>
              </text:list>
            </text:list-item>
          </text:list>
        </text:list-item>
      </text:list>
      <text:p text:style-name="P254"/>
      <text:list text:style-name="LFO9" text:continue-numbering="true">
        <text:list-item>
          <text:list>
            <text:list-item>
              <text:list>
                <text:list-item>
                  <text:p text:style-name="P255">credenciais de domínios cadastrados;</text:p>
                </text:list-item>
              </text:list>
            </text:list-item>
          </text:list>
        </text:list-item>
      </text:list>
      <text:p text:style-name="P256"/>
      <text:list text:style-name="LFO9" text:continue-numbering="true">
        <text:list-item>
          <text:list>
            <text:list-item>
              <text:list>
                <text:list-item>
                  <text:p text:style-name="P257">cartão de crédito vazados.</text:p>
                </text:list-item>
              </text:list>
            </text:list-item>
          </text:list>
        </text:list-item>
      </text:list>
      <text:p text:style-name="P258"/>
      <text:list text:style-name="LFO9" text:continue-numbering="true">
        <text:list-item>
          <text:list>
            <text:list-item>
              <text:p text:style-name="P259">A solução deve permitir filtrar os resultados da busca por data de recebimento da credencial vazada e por tipo de vazamento.</text:p>
            </text:list-item>
          </text:list>
        </text:list-item>
      </text:list>
      <text:p text:style-name="P260"/>
      <text:list text:style-name="LFO9" text:continue-numbering="true">
        <text:list-item>
          <text:list>
            <text:list-item>
              <text:p text:style-name="P261">A solução deve permitir filtrar os resultados da busca por credenciais internas ou por credenciais de terceiros em domínios institucionais.</text:p>
            </text:list-item>
          </text:list>
        </text:list-item>
      </text:list>
      <text:p text:style-name="P262"/>
      <text:list text:style-name="LFO9" text:continue-numbering="true">
        <text:list-item>
          <text:list>
            <text:list-item>
              <text:p text:style-name="P263">A solução deve fornecer<text:s/>busca direta por IP com honeyscore, de exploits integrada à base (ExploitDB/Metasploit).</text:p>
            </text:list-item>
          </text:list>
        </text:list-item>
      </text:list>
      <text:p text:style-name="P264"/>
      <text:list text:style-name="LFO9" text:continue-numbering="true">
        <text:list-item>
          <text:list>
            <text:list-item>
              <text:p text:style-name="P265">A solução deve fornecer filtros personalizados que possibilitem a consulta de incidentes por campos diversos, tais como, URL, IP, data, status, assunto e remetente.</text:p>
            </text:list-item>
          </text:list>
        </text:list-item>
      </text:list>
      <text:p text:style-name="P266"/>
      <text:list text:style-name="LFO9" text:continue-numbering="true">
        <text:list-item>
          <text:list>
            <text:list-item>
              <text:list>
                <text:list-item>
                  <text:p text:style-name="P267">A solução deve disponibilizar mecanismo para busca das informações, permitindo buscas por intervalo de data, metadados específicos, fontes de informação, palavras-chaves, bem como<text:s/>por<text:s/>perfis específicos, usando nome/apelido, número de telefone ou e-mail, com no mínimo os seguintes campos: fonte; nome; apelido; telefone; e grupos.</text:p>
                </text:list-item>
              </text:list>
            </text:list-item>
          </text:list>
        </text:list-item>
      </text:list>
      <text:p text:style-name="P268"/>
      <text:list text:style-name="LFO9" text:continue-numbering="true">
        <text:list-item>
          <text:list>
            <text:list-item>
              <text:p text:style-name="P269"><text:span text:style-name="T270">A solução deve disponibilizar, através de interface web, busca utilizando mecanismos como: proximidade, lógica<text:s/></text:span><text:span text:style-name="T271">fuzzy</text:span><text:span text:style-name="T272"><text:s/>(difusa), lógica binária, expressões regulares (regex), operadores lógicos (“AND, “OR” e “NOT”) e<text:s/></text:span><text:span text:style-name="T273">c</text:span><text:span text:style-name="T274">aracteres<text:s/></text:span><text:span text:style-name="T275">wildcard</text:span><text:span text:style-name="T276"><text:s/>(coringa)</text:span><text:span text:style-name="T277">.</text:span></text:p>
            </text:list-item>
          </text:list>
        </text:list-item>
      </text:list>
      <text:p text:style-name="P278"><text:tab/></text:p>
      <text:list text:style-name="LFO9" text:continue-numbering="true">
        <text:list-item>
          <text:list>
            <text:list-item>
              <text:p text:style-name="P279">A solução deve permitir a ordenação dos resultados por data da postagem mais recente para a mais antiga.</text:p>
            </text:list-item>
          </text:list>
        </text:list-item>
      </text:list>
      <text:p text:style-name="P280"/>
      <text:list text:style-name="LFO9" text:continue-numbering="true">
        <text:list-item>
          <text:list>
            <text:list-item>
              <text:p text:style-name="P281">A solução permitir salvar o resultado da pesquisa.</text:p>
            </text:list-item>
          </text:list>
        </text:list-item>
      </text:list>
      <text:p text:style-name="P282"/>
      <text:list text:style-name="LFO9" text:continue-numbering="true">
        <text:list-item>
          <text:list>
            <text:list-item>
              <text:p text:style-name="P283">Possuir um painel de visualização de todas as pesquisas salvas, possibilitando a execução dessas pesquisas salvas.</text:p>
            </text:list-item>
          </text:list>
        </text:list-item>
      </text:list>
      <text:p text:style-name="P284"/>
      <text:list text:style-name="LFO9" text:continue-numbering="true">
        <text:list-item>
          <text:list>
            <text:list-item>
              <text:p text:style-name="P285">A<text:s/>solução deve possuir mecanismo que permita que buscas criadas possam ser salvas para uso posterior.</text:p>
            </text:list-item>
          </text:list>
        </text:list-item>
      </text:list>
      <text:p text:style-name="P286"/>
      <text:list text:style-name="LFO9" text:continue-numbering="true">
        <text:list-item>
          <text:list>
            <text:list-item>
              <text:p text:style-name="P287">A solução deve permitir a criação/alteração/exclusão de variáveis na plataforma, possibilitando gerenciamento de termos ou buscas dentro dessa variável.</text:p>
            </text:list-item>
          </text:list>
        </text:list-item>
      </text:list>
      <text:p text:style-name="P288"/>
      <text:list text:style-name="LFO9" text:continue-numbering="true">
        <text:list-item>
          <text:list>
            <text:list-item>
              <text:p text:style-name="P289">A ferramenta deve permitir o drill-down das pesquisas utilizando filtros inclusivos e exclusivos;</text:p>
            </text:list-item>
          </text:list>
        </text:list-item>
      </text:list>
      <text:p text:style-name="P290"/>
      <text:p text:style-name="P291"/>
      <text:list text:style-name="LFO9" text:continue-numbering="true">
        <text:list-item>
          <text:p text:style-name="P292">MONITORAMENTO DE MARCA, PRODUTOS<text:s/>E EXECUTIVOS</text:p>
        </text:list-item>
      </text:list>
      <text:p text:style-name="P293"><text:span text:style-name="T294">O monitoramento de marca</text:span><text:span text:style-name="T295">, produtos</text:span><text:span text:style-name="T296"><text:s/>e executivos envolve rastrear menções<text:s/></text:span><text:span text:style-name="T297">online</text:span><text:span text:style-name="T298"><text:s/>(em redes sociais, fóruns, dark web, etc.) para identificar ameaças como campanhas de difamação, vazamentos de dados ou tentativas de phishing direcionadas. Ferramentas como Brandwatch, Recorded Future ou soluções baseadas em OSINT (Open-Source Intelligence) são úteis. IA<text:s/></text:span><text:span text:style-name="T299">deve</text:span><text:span text:style-name="T300"><text:s/></text:span><text:span text:style-name="T301">ser u</text:span><text:span text:style-name="T302">tilizada</text:span><text:span text:style-name="T303"><text:s/>para analisar<text:s/></text:span><text:span text:style-name="T304">os<text:s/></text:span><text:span text:style-name="T305">eventos</text:span><text:span text:style-name="T306"><text:s/>de forma contextual, detectando</text:span><text:span text:style-name="T307"><text:s/>anomalias em tempo real</text:span><text:span text:style-name="T308"><text:s/>e classificando</text:span><text:span text:style-name="T309">-as por prioridade</text:span><text:span text:style-name="T310">,</text:span><text:span text:style-name="T311"><text:s/>com o objetivo de</text:span><text:span text:style-name="T312"><text:s/>protege</text:span><text:span text:style-name="T313">r</text:span><text:span text:style-name="T314"><text:s/>a reputação e identifica</text:span><text:span text:style-name="T315">r</text:span><text:span text:style-name="T316"><text:s/>ataques direcionados a executivos</text:span><text:span text:style-name="T317"><text:s/>do Banco</text:span><text:span text:style-name="T318"><text:s/>(ex.: spear phishing)</text:span><text:span text:style-name="T319">. A seguir os requisitos para monitoramento de marca</text:span><text:span text:style-name="T320">, produtos</text:span><text:span text:style-name="T321"><text:s/>e executivos:</text:span></text:p>
      <text:list text:style-name="LFO9" text:continue-numbering="true">
        <text:list-item>
          <text:list>
            <text:list-item>
              <text:p text:style-name="P322">Monitorar<text:s/>menções à marca em tempo real em redes sociais, fóruns, blogs e mídia tradicional.</text:p>
            </text:list-item>
            <text:list-item>
              <text:p text:style-name="P323">Rastrear a dark web e deep web para identificar vazamentos de dados ou credenciais relacionadas à marca ou executivos.</text:p>
            </text:list-item>
            <text:list-item>
              <text:p text:style-name="P324">Detectar campanhas de difamação ou desinformação contra a marca ou executivos.</text:p>
            </text:list-item>
            <text:list-item>
              <text:p text:style-name="P325">Identificar<text:s/>atividades voltadas<text:s/>para<text:s/>tentativas de phishing direcionado (spear phishing) contra executivos.</text:p>
            </text:list-item>
            <text:list-item>
              <text:p text:style-name="P326">Monitorar perfis falsos ou não autorizados que imitem a marca ou executivos em plataformas digitais.</text:p>
            </text:list-item>
            <text:list-item>
              <text:p text:style-name="P327">Fornecer alertas em tempo real sobre menções sensíveis ou ameaças à reputação.</text:p>
            </text:list-item>
            <text:list-item>
              <text:p text:style-name="P328">Analisar<text:s/>contextualmente<text:s/>menções públicas<text:s/>que expressem sentimentos ou tendências negativas, classificando-as conforme o<text:s/>conteúdo transmitido (uso de palavras ofensivas, ameaças, dentre outros).</text:p>
            </text:list-item>
            <text:list-item>
              <text:p text:style-name="P329">Rastrear uso indevido de logotipos, marcas registradas ou propriedade intelectual.</text:p>
            </text:list-item>
            <text:list-item>
              <text:p text:style-name="P330">Monitorar marketplaces ilícitos para detectar vendas de dados roubados relacionados à marca.</text:p>
            </text:list-item>
            <text:list-item>
              <text:p text:style-name="P331">Fornecer relatórios detalhados sobre atividades suspeitas envolvendo executivos (ex.: doxxing).</text:p>
            </text:list-item>
            <text:list-item>
              <text:p text:style-name="P332">Utilizar ferramentas de OSINT (Open-Source Intelligence) para coleta de dados públicos.</text:p>
            </text:list-item>
            <text:list-item>
              <text:p text:style-name="P333">Identificar tentativas de engenharia social direcionadas a executivos ou funcionários-chave.</text:p>
            </text:list-item>
            <text:list-item>
              <text:p text:style-name="P334">Monitorar plataformas de mensagens instantâneas (ex.: Telegram, Discord) para ameaças à marca.</text:p>
            </text:list-item>
            <text:list-item>
              <text:p text:style-name="P335">Garantir anonimato nas operações de monitoramento para proteger a contratante.</text:p>
            </text:list-item>
            <text:list-item>
              <text:p text:style-name="P336">Fornecer painéis interativos para visualização de dados de monitoramento de marca.</text:p>
            </text:list-item>
            <text:list-item>
              <text:p text:style-name="P337"/>
            </text:list-item>
          </text:list>
        </text:list-item>
      </text:list>
      <text:p text:style-name="P338"/>
      <text:list text:style-name="LFO9" text:continue-numbering="true">
        <text:list-item>
          <text:p text:style-name="P339">CLASSIFICAÇÃO E PRIORIZAÇÃO DE RISCOS</text:p>
        </text:list-item>
      </text:list>
      <text:p text:style-name="P340">A classificação de riscos com base em probabilidade, impacto e criticidade dos ativos envolvidos. A priorização<text:s/>dos riscos<text:s/>pode ser automatizada com IA, que analisa dados históricos e contexto (ex.: vulnerabilidades críticas em sistemas expostos).</text:p>
      <text:p text:style-name="P341"/>
      <text:list text:style-name="LFO9" text:continue-numbering="true">
        <text:list-item>
          <text:list>
            <text:list-item>
              <text:p text:style-name="P342">Utilizar frameworks reconhecidos (ex.: MITRE ATT&amp;CK, NIST) para classificação de riscos.</text:p>
            </text:list-item>
            <text:list-item>
              <text:p text:style-name="P343">Utilizar ferramentas (ex.:<text:s/>RiskLens ou métodos qualitativos/quantitativos) para priorizar os riscos.</text:p>
            </text:list-item>
            <text:list-item>
              <text:p text:style-name="P344">Avaliar riscos com base em probabilidade, impacto e criticidade dos ativos.</text:p>
            </text:list-item>
            <text:list-item>
              <text:p text:style-name="P345">Priorizar ameaças com base em contexto organizacional (ex.: setor, localização, tamanho).</text:p>
            </text:list-item>
            <text:list-item>
              <text:p text:style-name="P346">Fornecer scores de risco quantitativos e qualitativos para cada ameaça identificada.</text:p>
            </text:list-item>
            <text:list-item>
              <text:p text:style-name="P347">Atualizar a priorização de riscos em tempo real com base em novos dados de inteligência.</text:p>
            </text:list-item>
            <text:list-item>
              <text:p text:style-name="P348">Identificar riscos específicos para fraudes financeiras, como BEC (Business Email Compromise).</text:p>
            </text:list-item>
            <text:list-item>
              <text:p text:style-name="P349">Classificar ameaças por tipo (ex.: malware, phishing, insider threats).</text:p>
            </text:list-item>
            <text:list-item>
              <text:p text:style-name="P350">Integrar dados de inteligência interna da contratante na avaliação de riscos.</text:p>
            </text:list-item>
            <text:list-item>
              <text:p text:style-name="P351">Fornecer relatórios de riscos com recomendações acionáveis para mitigação.</text:p>
            </text:list-item>
            <text:list-item>
              <text:p text:style-name="P352">Priorizar riscos com base em vulnerabilidades conhecidas em sistemas da contratante.</text:p>
            </text:list-item>
            <text:list-item>
              <text:p text:style-name="P353">Garantir transparência na metodologia de classificação de riscos.</text:p>
            </text:list-item>
            <text:list-item>
              <text:p text:style-name="P354">Oferecer suporte para revisão periódica da matriz de riscos.</text:p>
            </text:list-item>
            <text:list-item>
              <text:p text:style-name="P355">Identificar riscos emergentes com base em tendências globais de cibersegurança.</text:p>
            </text:list-item>
            <text:list-item>
              <text:p text:style-name="P356">Fornecer análise de impacto potencial de fraudes em operações e reputação.</text:p>
            </text:list-item>
          </text:list>
        </text:list-item>
      </text:list>
      <text:p text:style-name="P357"/>
      <text:list text:style-name="LFO9" text:continue-numbering="true">
        <text:list-item>
          <text:p text:style-name="P358">UTILIZAÇÃO DE IA PARA CLASSIFICAÇÃO DE AMEAÇAS</text:p>
        </text:list-item>
      </text:list>
      <text:p text:style-name="P359"/>
      <text:list text:style-name="LFO9" text:continue-numbering="true">
        <text:list-item>
          <text:list>
            <text:list-item>
              <text:p text:style-name="P360">Utilizar modelos de aprendizado de máquina (ML) para detectar padrões de ameaças em tempo real.</text:p>
            </text:list-item>
            <text:list-item>
              <text:p text:style-name="P361">Empregar processamento de linguagem natural (PLN) para analisar comunicações maliciosas (ex.: e-mails de phishing).</text:p>
            </text:list-item>
            <text:list-item>
              <text:p text:style-name="P362">Treinar modelos de IA com dados históricos de fraudes relevantes ao setor da contratante.</text:p>
            </text:list-item>
            <text:list-item>
              <text:p text:style-name="P363">Reduzir falsos positivos por meio de algoritmos de IA otimizados.</text:p>
            </text:list-item>
            <text:list-item>
              <text:p text:style-name="P364">Fornecer explicabilidade (explainable AI) para decisões de classificação de ameaças.</text:p>
            </text:list-item>
            <text:list-item>
              <text:p text:style-name="P365">Atualizar continuamente os modelos de IA com novos dados de inteligência.</text:p>
            </text:list-item>
            <text:list-item>
              <text:p text:style-name="P366">Utilizar IA para correlacionar dados de fontes díspares (ex.: logs, OSINT, dark web).</text:p>
            </text:list-item>
            <text:list-item>
              <text:p text:style-name="P367">Implementar IA para prever campanhas de fraude com base em tendências.</text:p>
            </text:list-item>
            <text:list-item>
              <text:p text:style-name="P368">Garantir que os modelos de IA sejam auditáveis e conformes com regulamentações.</text:p>
            </text:list-item>
            <text:list-item>
              <text:p text:style-name="P369">Fornecer relatórios sobre a eficácia da IA na detecção de ameaças.</text:p>
            </text:list-item>
            <text:list-item>
              <text:p text:style-name="P370">Utilizar IA para identificar ameaças de baixa visibilidade (ex.: ataques de cadeia de suprimentos).</text:p>
            </text:list-item>
            <text:list-item>
              <text:p text:style-name="P371">Integrar IA com ferramentas de visualização para facilitar a análise de ameaças.</text:p>
            </text:list-item>
            <text:list-item>
              <text:p text:style-name="P372">Garantir que os dados usados para treinar IA respeitem privacidade e conformidade.</text:p>
            </text:list-item>
            <text:list-item>
              <text:p text:style-name="P373">Oferecer personalização de algoritmos de IA para atender às necessidades específicas da contratante.</text:p>
            </text:list-item>
          </text:list>
        </text:list-item>
      </text:list>
      <text:p text:style-name="P374"/>
      <text:list text:style-name="LFO9" text:continue-numbering="true">
        <text:list-item>
          <text:p text:style-name="P375">REQUISITOS DE DETECÇÃO E INTERRUPÇÃO DE CAMPANHAS MALICIOSAS</text:p>
        </text:list-item>
      </text:list>
      <text:p text:style-name="P376"/>
      <text:list text:style-name="LFO9" text:continue-numbering="true">
        <text:list-item>
          <text:list>
            <text:list-item>
              <text:p text:style-name="P377">Detectar campanhas de phishing em tempo real, incluindo e-mails e sites falsos.</text:p>
            </text:list-item>
            <text:list-item>
              <text:p text:style-name="P378">Identificar<text:s/>atividades voltadas<text:s/>para<text:s/>ataques de DDoS e tentativas de interrupção de serviços.</text:p>
            </text:list-item>
            <text:list-item>
              <text:p text:style-name="P379">Rastrear campanhas de desinformação ou propaganda maliciosa contra a marca.</text:p>
            </text:list-item>
            <text:list-item>
              <text:p text:style-name="P380">Detectar<text:s/>atividades voltadas<text:s/>para<text:s/>malware personalizado usado em fraudes ou ataques direcionados.</text:p>
            </text:list-item>
            <text:list-item>
              <text:p text:style-name="P381">Monitorar atividades de botnets que afetem a contratante ou seus clientes.</text:p>
            </text:list-item>
            <text:list-item>
              <text:p text:style-name="P382">Identificar<text:s/>atividades voltadas<text:s/>para<text:s/>tentativas de fraude financeira, como transferências não autorizadas.</text:p>
            </text:list-item>
            <text:list-item>
              <text:p text:style-name="P383">Fornecer mecanismos para interromper campanhas via takedown de domínios maliciosos.</text:p>
            </text:list-item>
            <text:list-item>
              <text:p text:style-name="P384">Colaborar com provedores de serviços (ex.: ISPs, registradores de domínio) para mitigar ataques.</text:p>
            </text:list-item>
            <text:list-item>
              <text:p text:style-name="P385">Detectar<text:s/>atividades voltadas<text:s/>para o<text:s/>uso de credenciais vazadas em tentativas de login ou fraudes.</text:p>
            </text:list-item>
            <text:list-item>
              <text:p text:style-name="P386">Identificar<text:s/>atividades voltadas<text:s/>para<text:s/>ataques de engenharia social em tempo real (ex.: chamadas fraudulentas).</text:p>
            </text:list-item>
            <text:list-item>
              <text:p text:style-name="P387">Fornecer alertas imediatos sobre campanhas maliciosas em andamento.</text:p>
            </text:list-item>
            <text:list-item>
              <text:p text:style-name="P388">Analisar padrões de ataque para antecipar próximas fases de campanhas.</text:p>
            </text:list-item>
            <text:list-item>
              <text:p text:style-name="P389">Detectar<text:s/>atividades voltadas<text:s/>para<text:s/>campanhas de ransomware antes da execução completa.</text:p>
            </text:list-item>
            <text:list-item>
              <text:p text:style-name="P390">Monitorar atividades de grupos APT (Ameaças Persistentes Avançadas) relevantes.</text:p>
            </text:list-item>
            <text:list-item>
              <text:p text:style-name="P391">Analisar atividades maliciosas<text:s/>utilizando:</text:p>
              <text:list text:continue-numbering="true">
                <text:list-item>
                  <text:p text:style-name="P392">Honeypots<text:s/>global<text:s/>e<text:s/>honeypots internos;</text:p>
                </text:list-item>
                <text:list-item>
                  <text:p text:style-name="P393">Cobertura de múltiplos protocolos e portas (HTTP, SSH, RDP, SCADA, IoT, etc.);</text:p>
                </text:list-item>
                <text:list-item>
                  <text:p text:style-name="P394">Integração via API;</text:p>
                </text:list-item>
                <text:list-item>
                  <text:p text:style-name="P395">IA/LLM para interação realista;</text:p>
                </text:list-item>
                <text:list-item>
                  <text:p text:style-name="P396">Registro detalhado de ataques e TTPs.</text:p>
                </text:list-item>
              </text:list>
            </text:list-item>
          </text:list>
        </text:list-item>
      </text:list>
      <text:p text:style-name="P397"/>
      <text:list text:style-name="LFO9" text:continue-numbering="true">
        <text:list-item>
          <text:list>
            <text:list-item>
              <text:p text:style-name="P398">Fornecer relatórios pós-incidente com análise de campanhas detectadas.</text:p>
            </text:list-item>
            <text:list-item>
              <text:p text:style-name="P399">Garantir resposta rápida (em minutos) para ameaças críticas.</text:p>
            </text:list-item>
            <text:list-item>
              <text:p text:style-name="P400">Detectar<text:s/>atividades voltadas<text:s/>para<text:s/>tentativas de exploração de vulnerabilidades zero-day.</text:p>
            </text:list-item>
            <text:list-item>
              <text:p text:style-name="P401">Oferecer suporte para mitigação de campanhas em múltiplos canais (ex.: e-mail, web, redes sociais).</text:p>
            </text:list-item>
          </text:list>
        </text:list-item>
      </text:list>
      <text:p text:style-name="P402"/>
      <text:list text:style-name="LFO9" text:continue-numbering="true">
        <text:list-item>
          <text:p text:style-name="P403">REQUISITOS DE COMPARTILHAMENTO DE IOCS (INDICADORES DE COMPROMISSO)<text:s/></text:p>
        </text:list-item>
      </text:list>
      <text:p text:style-name="P404"/>
      <text:list text:style-name="LFO9" text:continue-numbering="true">
        <text:list-item>
          <text:list>
            <text:list-item>
              <text:p text:style-name="P405">Fornecer IoCs em formatos padronizados (ex.: STIX/TAXII, CSV, JSON).</text:p>
            </text:list-item>
            <text:list-item>
              <text:p text:style-name="P406">Compartilhar IoCs em tempo real com a equipe de segurança da contratante.</text:p>
            </text:list-item>
            <text:list-item>
              <text:p text:style-name="P407">Garantir que IoCs sejam específicos, acionáveis e contextualizados.</text:p>
            </text:list-item>
            <text:list-item>
              <text:p text:style-name="P408">Incluir IoCs como hashes de malware, URLs maliciosas, IPs e domínios.</text:p>
            </text:list-item>
            <text:list-item>
              <text:p text:style-name="P409">Participar de redes de compartilhamento de inteligência (ex.: ISACs, FS-ISAC).</text:p>
            </text:list-item>
            <text:list-item>
              <text:p text:style-name="P410">Fornecer IoCs com metadados, como nível de confiança e origem.</text:p>
            </text:list-item>
            <text:list-item>
              <text:p text:style-name="P411">Garantir que IoCs sejam compatíveis com ferramentas de segurança da contratante.</text:p>
            </text:list-item>
            <text:list-item>
              <text:p text:style-name="P412">Atualizar IoCs regularmente com base em novas descobertas.</text:p>
            </text:list-item>
            <text:list-item>
              <text:p text:style-name="P413">Proteger IoCs compartilhados contra acesso não autorizado.</text:p>
            </text:list-item>
            <text:list-item>
              <text:p text:style-name="P414">Fornecer relatórios sobre a utilização e eficácia dos IoCs compartilhados.</text:p>
            </text:list-item>
            <text:list-item>
              <text:p text:style-name="P415">Integrar IoCs com feeds de inteligência de ameaças globais.</text:p>
            </text:list-item>
            <text:list-item>
              <text:p text:style-name="P416">Garantir que IoCs sejam validados antes do compartilhamento.</text:p>
            </text:list-item>
            <text:list-item>
              <text:p text:style-name="P417">Oferecer suporte para personalização de IoCs com base em necessidades específicas.</text:p>
            </text:list-item>
            <text:list-item>
              <text:p text:style-name="P418">Fornecer documentação detalhada sobre o uso de IoCs fornecidos.</text:p>
            </text:list-item>
            <text:list-item>
              <text:p text:style-name="P419">Garantir conformidade com regulamentações ao compartilhar IoCs sensíveis.</text:p>
            </text:list-item>
          </text:list>
        </text:list-item>
      </text:list>
      <text:p text:style-name="P420"/>
      <text:list text:style-name="LFO9" text:continue-numbering="true">
        <text:list-item>
          <text:p text:style-name="P421">REQUISITOS DE INTEGRAÇÃO COM SIEM/SOAR</text:p>
        </text:list-item>
      </text:list>
      <text:p text:style-name="P422"/>
      <text:list text:style-name="LFO9" text:continue-numbering="true">
        <text:list-item>
          <text:list>
            <text:list-item>
              <text:p text:style-name="P423">Integrar-se com sistemas SIEM populares (ex.: Splunk, QRadar, ArcSight).</text:p>
            </text:list-item>
            <text:list-item>
              <text:p text:style-name="P424">Suportar plataformas SOAR (ex.: Palo Alto Cortex XSOAR, ServiceNow).</text:p>
            </text:list-item>
            <text:list-item>
              <text:p text:style-name="P425">Fornecer APIs RESTful para integração com ferramentas de segurança existentes.</text:p>
            </text:list-item>
            <text:list-item>
              <text:p text:style-name="P426">Garantir compatibilidade com formatos de log como CEF ou Syslog.</text:p>
            </text:list-item>
            <text:list-item>
              <text:p text:style-name="P427">Suportar automação de respostas a incidentes via integração com SOAR.</text:p>
            </text:list-item>
            <text:list-item>
              <text:p text:style-name="P428">Fornecer playbooks pré-configurados para respostas a fraudes comuns.</text:p>
            </text:list-item>
            <text:list-item>
              <text:p text:style-name="P429">Garantir baixa latência na integração de dados com SIEM/SOAR.</text:p>
            </text:list-item>
            <text:list-item>
              <text:p text:style-name="P430">Oferecer suporte técnico para configuração inicial de integrações.</text:p>
            </text:list-item>
            <text:list-item>
              <text:p text:style-name="P431">Fornecer documentação detalhada sobre APIs e integração.</text:p>
            </text:list-item>
            <text:list-item>
              <text:p text:style-name="P432">Garantir que dados enviados ao SIEM/SOAR sejam criptografados.</text:p>
            </text:list-item>
          </text:list>
        </text:list-item>
      </text:list>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style:tab-stops>
          <style:tab-stop style:type="left" style:leader-style="dotted" style:leader-text="." style:position="4.5125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style:tab-stops>
          <style:tab-stop style:type="left" style:position="-3.75in"/>
          <style:tab-stop style:type="left" style:leader-style="dotted" style:leader-text="." style:position="1.51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2">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fo:text-indent="0in">
        <style:tab-stops>
          <style:tab-stop style:type="left" style:position="-1.3645in"/>
          <style:tab-stop style:type="left" style:position="0in"/>
        </style:tab-stops>
      </style:paragraph-properties>
      <style:text-properties style:font-name="Arial" fo:font-weight="normal" style:font-weight-asian="normal" style:use-window-font-color="true" fo:font-size="12pt" style:font-size-asian="12pt" fo:hyphenate="false"/>
    </style:style>
    <style:style style:name="Item"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0"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NormalWeb" style:display-name="Normal (Web)" style:family="paragraph" style:parent-style-name="Normal">
      <style:paragraph-properties fo:margin-bottom="0.1041in"/>
      <style:text-properties fo:font-size="12pt" style:font-size-asian="12pt" style:font-size-complex="12pt"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MençãoPendente1" style:display-name="Menção Pendente1" style:family="text" style:parent-style-name="Fonteparág.padrão">
      <style:text-properties fo:color="#605E5C" fo:background-color="#E1DFDD"/>
    </style:style>
    <style:style style:name="normaltextrun" style:display-name="normaltextrun" style:family="text" style:parent-style-name="Fonteparág.padrão"/>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2" style:display-name="Parágrafo da Lista2" style:family="paragraph" style:parent-style-name="Normal">
      <style:paragraph-properties style:vertical-align="baseline" fo:margin-left="0.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visão" style:display-name="Revisão" style:family="paragraph">
      <style:paragraph-properties style:vertical-align="baseline"/>
      <style:text-properties fo:hyphenate="false"/>
    </style:style>
    <style:style style:name="font5" style:display-name="font5" style:family="paragraph" style:parent-style-name="Normal">
      <style:paragraph-properties style:vertical-align="baseline" fo:margin-top="0.0694in" fo:margin-bottom="0.0694in"/>
      <style:text-properties style:font-name="Calibri" fo:color="#000000" fo:font-size="9pt" style:font-size-asian="9pt" style:font-size-complex="9pt" fo:hyphenate="false"/>
    </style:style>
    <style:style style:name="font6" style:display-name="font6" style:family="paragraph" style:parent-style-name="Normal">
      <style:paragraph-properties style:vertical-align="baseline" fo:margin-top="0.0694in" fo:margin-bottom="0.0694in"/>
      <style:text-properties style:font-name="Calibri" fo:color="#000000" fo:font-size="11pt" style:font-size-asian="11pt" style:font-size-complex="11pt" fo:hyphenate="false"/>
    </style:style>
    <style:style style:name="font7" style:display-name="font7" style:family="paragraph" style:parent-style-name="Normal">
      <style:paragraph-properties style:vertical-align="baseline" fo:margin-top="0.0694in" fo:margin-bottom="0.0694in"/>
      <style:text-properties style:font-name="Calibri"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style:vertical-align="baseline" fo:margin-top="0.0694in" fo:margin-bottom="0.0694in"/>
      <style:text-properties fo:font-weight="bold" style:font-weight-asian="bold" style:font-weight-complex="bold" fo:font-size="12pt" style:font-size-asian="12pt" style:font-size-complex="12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fo:font-size="12pt" style:font-size-asian="12pt" style:font-size-complex="12pt"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text-indent="0.0694in" fo:background-color="#FFFFFF">
        <style:background-fill draw:fill="solid" draw:fill-color="#FFFFFF"/>
      </style:paragraph-properties>
      <style:text-properties fo:font-size="12pt" style:font-size-asian="12pt" style:font-size-complex="12pt" fo:hyphenate="false"/>
    </style:style>
    <style:style style:name="xl68" style:display-name="xl68"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background-fill draw:fill="solid" draw:fill-color="#BFBFBF"/>
      </style:paragraph-properties>
      <style:text-properties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background-fill draw:fill="solid" draw:fill-color="#BFBFBF"/>
      </style:paragraph-properties>
      <style:text-properties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0.0069in solid #000000" fo:padding="0in" style:shadow="none" fo:text-align="center" style:vertical-align="baseline" fo:margin-top="0.0694in" fo:margin-bottom="0.0694in" fo:background-color="#BFBFBF">
        <style:background-fill draw:fill="solid" draw:fill-color="#BFBFBF"/>
      </style:paragraph-properties>
      <style:text-properties fo:font-weight="bold" style:font-weight-asian="bold" style:font-weight-complex="bold" fo:font-size="12pt" style:font-size-asian="12pt" style:font-size-complex="12pt" fo:hyphenate="false"/>
    </style:style>
    <style:style style:name="xl71" style:display-name="xl71" style:family="paragraph" style:parent-style-name="Normal">
      <style:paragraph-properties style:vertical-align="baseline" fo:margin-top="0.0694in" fo:margin-bottom="0.0694in" fo:text-indent="0.0694in" fo:background-color="#FFFFFF">
        <style:background-fill draw:fill="solid" draw:fill-color="#FFFFFF"/>
      </style:paragraph-properties>
      <style:text-properties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text-align="center" style:vertical-align="middle" fo:margin-top="0.0694in" fo:margin-bottom="0.0694in" fo:background-color="#FFFFFF">
        <style:background-fill draw:fill="solid" draw:fill-color="#FFFFFF"/>
      </style:paragraph-properties>
      <style:text-properties fo:font-size="12pt" style:font-size-asian="12pt" style:font-size-complex="12pt" fo:hyphenate="false"/>
    </style:style>
    <style:style style:name="xl73" style:display-name="xl73" style:family="paragraph" style:parent-style-name="Normal">
      <style:paragraph-properties style:vertical-align="top" fo:margin-top="0.0694in" fo:margin-bottom="0.0694in" fo:text-indent="0.0694in" fo:background-color="#FFFFFF">
        <style:background-fill draw:fill="solid" draw:fill-color="#FFFFFF"/>
      </style:paragraph-properties>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baseline" fo:margin-top="0.0694in" fo:margin-bottom="0.0694in" fo:background-color="#BFBFBF">
        <style:background-fill draw:fill="solid" draw:fill-color="#BFBFBF"/>
      </style:paragraph-properties>
      <style:text-properties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style:vertical-align="baseline" fo:margin-top="0.0694in" fo:margin-bottom="0.0694in" fo:background-color="#BFBFBF">
        <style:background-fill draw:fill="solid" draw:fill-color="#BFBFBF"/>
      </style:paragraph-properties>
      <style:text-properties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fo:font-size="12pt" style:font-size-asian="12pt" style:font-size-complex="12pt" fo:hyphenate="false"/>
    </style:style>
    <style:style style:name="xl81" style:display-name="xl81" style:family="paragraph" style:parent-style-name="Normal">
      <style:paragraph-properties fo:text-align="center" style:vertical-align="middle" fo:margin-top="0.0694in" fo:margin-bottom="0.0694in"/>
      <style:text-properties fo:font-size="12pt" style:font-size-asian="12pt" style:font-size-complex="12pt"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fo:font-size="12pt" style:font-size-asian="12pt" style:font-size-complex="12pt"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C000">
        <style:background-fill draw:fill="solid" draw:fill-color="#FFC000"/>
      </style:paragraph-properties>
      <style:text-properties fo:font-size="12pt" style:font-size-asian="12pt" style:font-size-complex="12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color="#FF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fo:color="#FF0000" fo:font-size="12pt" style:font-size-asian="12pt" style:font-size-complex="12pt" fo:hyphenate="false"/>
    </style:style>
    <style:style style:name="xl87" style:display-name="xl87" style:family="paragraph" style:parent-style-name="Normal">
      <style:paragraph-properties style:vertical-align="middle" fo:margin-top="0.0694in" fo:margin-bottom="0.0694in"/>
      <style:text-properties fo:font-size="12pt" style:font-size-asian="12pt" style:font-size-complex="12pt" fo:hyphenate="false"/>
    </style:style>
    <style:style style:name="xl88" style:display-name="xl88" style:family="paragraph" style:parent-style-name="Normal">
      <style:paragraph-properties style:vertical-align="middle" fo:margin-top="0.0694in" fo:margin-bottom="0.0694in"/>
      <style:text-properties fo:font-style="italic" style:font-style-asian="italic" style:font-style-complex="italic"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pt" style:country-asian="BR"/>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text:list-style style:name="Estilo2" style:display-name="Estil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Default" style:display-name="Default" style:family="paragraph">
      <style:paragraph-properties style:text-autospace="none"/>
      <style:text-properties style:font-name="Trebuchet MS" style:font-name-asian="Calibri" style:font-name-complex="Trebuchet MS" fo:color="#000000" fo:font-size="12pt" style:font-size-asian="12pt" style:font-size-complex="12pt" style:language-asian="en" style:country-asian="US" fo:hyphenate="false"/>
    </style:style>
    <style:style style:name="eop" style:display-name="eop" style:family="text" style:parent-style-name="Fonteparág.padrão"/>
    <style:style style:name="Standard" style:display-name="Standard" style:family="paragraph">
      <style:paragraph-properties style:vertical-align="baseline"/>
      <style:text-properties style:font-name="Arial" style:font-name-complex="Tahoma" fo:color="#00000A" style:letter-kerning="true" style:font-size-complex="12pt" fo:hyphenate="false"/>
    </style:style>
    <style:style style:name="TableContents" style:display-name="Table Contents" style:family="paragraph" style:parent-style-name="Standard">
      <style:text-properties fo:hyphenate="false"/>
    </style:style>
    <style:style style:name="SGP7" style:display-name="SGP 7" style:family="paragraph" style:parent-style-name="Normal" style:list-style-name="LFO10">
      <style:paragraph-properties fo:widows="0" fo:orphans="0" style:text-autospace="none" fo:text-align="justify" style:vertical-align="baseline" style:line-height-at-least="0.25in"/>
      <style:text-properties fo:font-size="12pt" style:font-size-asian="12pt" fo:hyphenate="false"/>
    </style:style>
    <style:style style:name="WW_CharLFO4LVL1" style:family="text">
      <style:text-properties style:font-name="Times New (W1)" fo:font-weight="bold" style:font-weight-asian="bold" fo:font-size="12pt" style:font-size-asian="12pt" style:font-size-complex="12pt"/>
    </style:style>
    <style:style style:name="WW_CharLFO4LVL2" style:family="text">
      <style:text-properties style:font-name="Times New (W1)" fo:font-weight="normal" style:font-weight-asian="normal" fo:font-style="normal" style:font-style-asian="normal"/>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style:font-name="Times New (W1)" fo:font-weight="normal" style:font-weight-asian="normal" fo:font-style="normal" style:font-style-asian="normal"/>
    </style:style>
    <style:style style:name="WW_CharLFO4LVL5" style:family="text">
      <style:text-properties style:font-name="Times New (W1)" fo:font-weight="normal" style:font-weight-asian="normal" fo:font-style="normal" style:font-style-asian="normal"/>
    </style:style>
    <style:style style:name="WW_CharLFO4LVL6" style:family="text">
      <style:text-properties style:font-name="Times New (W1)" fo:font-weight="normal" style:font-weight-asian="normal" fo:font-style="normal" style:font-style-asian="normal"/>
    </style:style>
    <style:style style:name="WW_CharLFO4LVL7" style:family="text">
      <style:text-properties style:font-name="Times New (W1)" fo:font-weight="normal" style:font-weight-asian="normal" fo:font-style="normal" style:font-style-asian="normal"/>
    </style:style>
    <text:list-style style:name="LFO10" style:display-name="LFO10">
      <text:list-level-style-number text:level="1" text:style-name="WW_CharLFO4LVL1" style:num-suffix="." style:num-list-format-name="NLF0"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text:style-name="WW_CharLFO4LVL2" style:num-suffix="." style:num-list-format-name="NLF0" style:num-format="1" text:display-levels="2">
        <style:list-level-properties text:space-before="0.2958in" text:min-label-width="0.3034in" text:list-level-position-and-space-mode="label-alignment">
          <style:list-level-label-alignment text:label-followed-by="listtab" fo:margin-left="0.5993in" fo:text-indent="-0.3034in"/>
        </style:list-level-properties>
      </text:list-level-style-number>
      <text:list-level-style-number text:level="3" text:style-name="WW_CharLFO4LVL3" style:num-suffix="." style:num-list-format-name="NLF0" style:num-format="1" text:display-levels="3">
        <style:list-level-properties text:space-before="1.2798in" text:min-label-width="0.5513in" text:list-level-position-and-space-mode="label-alignment">
          <style:list-level-label-alignment text:label-followed-by="listtab" fo:margin-left="1.8312in" fo:text-indent="-0.5513in"/>
        </style:list-level-properties>
      </text:list-level-style-number>
      <text:list-level-style-number text:level="4" text:style-name="WW_CharLFO4LVL4" style:num-suffix="." style:num-list-format-name="NLF0" style:num-format="1" text:display-levels="4">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5" text:style-name="WW_CharLFO4LVL5" style:num-suffix="." style:num-list-format-name="NLF0"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4LV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4LV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scxw106860577" style:display-name="scxw106860577" style:family="text" style:parent-style-name="Fonteparág.padrão"/>
    <style:style style:name="Textodenotaderodapé" style:display-name="Texto de nota de rodapé" style:family="paragraph" style:parent-style-name="Normal">
      <style:paragraph-properties style:vertical-align="baseline"/>
      <style:text-properties style:font-name="Calibri" style:font-name-asian="Calibri" style:language-asian="en" style:country-asian="US" fo:hyphenate="false"/>
    </style:style>
    <style:style style:name="TextodenotaderodapéChar" style:display-name="Texto de nota de rodapé Char" style:family="text" style:parent-style-name="Fonteparág.padrão">
      <style:text-properties style:font-name="Calibri" style:font-name-asian="Calibri" style:language-asian="en" style:country-asian="US"/>
    </style:style>
    <style:style style:name="Ref.denotaderodapé" style:display-name="Ref. de nota de rodapé" style:family="text" style:parent-style-name="Fonteparág.padrão">
      <style:text-properties style:text-position="super 65%"/>
    </style:style>
    <style:style style:name="CorpodetextoChar" style:display-name="Corpo de texto Char" style:family="text" style:parent-style-name="Fonteparág.padrão">
      <style:text-properties fo:font-weight="bold" style:font-weight-asian="bold" fo:font-size="11pt" style:font-size-asian="11pt"/>
    </style:style>
    <style:style style:name="NormalArial" style:display-name="Normal + Arial" style:family="paragraph" style:parent-style-name="Normal">
      <style:paragraph-properties fo:text-align="justify">
        <style:tab-stops>
          <style:tab-stop style:type="left" style:position="0.25in"/>
        </style:tab-stops>
      </style:paragraph-properties>
      <style:text-properties style:font-name="Arial" style:font-name-complex="Arial" fo:color="#000000"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Título1Char" style:display-name="Título 1 Char" style:family="text" style:parent-style-name="Fonteparág.padrão">
      <style:text-properties style:font-name="Arial" fo:font-weight="bold" style:font-weight-asian="bold" fo:color="#000000"/>
    </style:style>
    <style:style style:name="Título4Char" style:display-name="Título 4 Char" style:family="text" style:parent-style-name="Fonteparág.padrão">
      <style:text-properties style:font-name="Arial" fo:font-weight="bold" style:font-weight-asian="bold"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Arial Narrow" fo:font-weight="bold" style:font-weight-asian="bold" fo:color="#000000" fo:font-size="9pt" style:font-size-asian="9pt"/>
    </style:style>
    <style:style style:name="Título7Char" style:display-name="Título 7 Char" style:family="text" style:parent-style-name="Fonteparág.padrão">
      <style:text-properties style:font-name="Arial Narrow" fo:font-weight="bold" style:font-weight-asian="bold" fo:color="#000000" fo:font-size="9pt" style:font-size-asian="9pt"/>
    </style:style>
    <style:style style:name="Título8Char" style:display-name="Título 8 Char" style:family="text" style:parent-style-name="Fonteparág.padrão">
      <style:text-properties style:font-name="Arial" fo:font-weight="bold" style:font-weight-asian="bold" fo:font-size="9.5pt" style:font-size-asian="9.5pt"/>
    </style:style>
    <style:style style:name="Título9Char" style:display-name="Título 9 Char" style:family="text" style:parent-style-name="Fonteparág.padrão">
      <style:text-properties style:font-name="Arial Narrow" fo:font-weight="bold" style:font-weight-asian="bold" fo:font-size="9pt" style:font-size-asian="9pt"/>
    </style:style>
    <style:style style:name="RecuodecorpodetextoChar" style:display-name="Recuo de corpo de texto Char" style:family="text" style:parent-style-name="Fonteparág.padrão">
      <style:text-properties style:font-name="Arial"/>
    </style:style>
    <style:style style:name="Recuodecorpodetexto2Char" style:display-name="Recuo de corpo de texto 2 Char" style:family="text" style:parent-style-name="Fonteparág.padrão">
      <style:text-properties style:font-name="Arial"/>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Recuodecorpodetexto3Char" style:display-name="Recuo de corpo de texto 3 Char" style:family="text" style:parent-style-name="Fonteparág.padrão">
      <style:text-properties style:font-name="Arial"/>
    </style:style>
    <style:style style:name="Corpodetexto21" style:display-name="Corpo de texto 21"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0.7875in" fo:margin-right="-0.0395in" fo:text-indent="-0.7875in">
        <style:tab-stops/>
      </style:paragraph-properties>
      <style:text-properties style:font-name="Arial" fo:font-size="10.5pt" style:font-size-asian="10.5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_A011668" style:display-name="_A011668" style:family="paragraph">
      <style:paragraph-properties fo:text-align="justify" fo:margin-left="1.5in" fo:margin-right="0.4in" fo:text-indent="-1.5in">
        <style:tab-stops/>
      </style:paragraph-properties>
      <style:text-properties fo:color="#000000" fo:font-size="12pt" style:font-size-asian="12pt" fo:hyphenate="false"/>
    </style:style>
    <style:style style:name="_N041172" style:display-name="_N041172" style:family="paragraph">
      <style:paragraph-properties fo:margin-left="1in" fo:text-indent="-0.7in">
        <style:tab-stops/>
      </style:paragraph-properties>
      <style:text-properties fo:color="#000000" fo:font-size="12pt" style:font-size-asian="12pt" fo:hyphenate="false"/>
    </style:style>
    <style:style style:name="TítuloChar" style:display-name="Título Char" style:family="text" style:parent-style-name="Fonteparág.padrão">
      <style:text-properties fo:font-weight="bold" style:font-weight-asian="bold" fo:color="#000000" fo:font-size="12pt" style:font-size-asian="12pt"/>
    </style:style>
    <style:style style:name="Corpodetexto2" style:display-name="Corpo de texto 2" style:family="paragraph" style:parent-style-name="Normal">
      <style:paragraph-properties fo:margin-bottom="0.0833in" fo:line-height="200%"/>
      <style:text-properties fo:font-size="12pt" style:font-size-asian="12pt" style:font-size-complex="12pt" fo:hyphenate="false"/>
    </style:style>
    <style:style style:name="Corpodetexto2Char" style:display-name="Corpo de texto 2 Char" style:family="text" style:parent-style-name="Fonteparág.padrão">
      <style:text-properties fo:font-size="12pt" style:font-size-asian="12pt" style:font-size-complex="12pt"/>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bullet_3Char1CharChar" style:display-name="bullet_3 Char1 Char Char" style:family="paragraph" style:parent-style-name="Normal" style:list-style-name="LFO6">
      <style:paragraph-properties fo:text-align="justify" fo:margin-top="0.0555in" style:line-height-at-least="0.1805in" fo:margin-left="0.9402in">
        <style:tab-stops>
          <style:tab-stop style:type="left" style:position="-2in"/>
        </style:tab-stops>
      </style:paragraph-properties>
      <style:text-properties style:font-name="Arial" style:font-style-complex="italic" fo:font-size="11pt" style:font-size-asian="11pt" style:language-asian="en" style:country-asian="US" fo:hyphenate="false"/>
    </style:style>
    <style:style style:name="Corpodetexto31" style:display-name="Corpo de texto 31" style:family="paragraph" style:parent-style-name="Normal">
      <style:paragraph-properties fo:margin-bottom="0.0833in"/>
      <style:text-properties fo:font-size="8pt" style:font-size-asian="8pt" style:font-size-complex="8pt" style:language-asian="ar" style:country-asian="SA" fo:hyphenate="false"/>
    </style:style>
    <style:style style:name="paragraph" style:display-name="paragraph" style:family="paragraph" style:parent-style-name="Normal">
      <style:paragraph-properties fo:margin-top="0.0694in" fo:margin-bottom="0.0694in"/>
      <style:text-properties fo:font-size="12pt" style:font-size-asian="12pt" style:font-size-complex="12pt"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091472" style:display-name="a091472" style:family="paragraph" style:parent-style-name="Normal">
      <style:paragraph-properties fo:margin-top="0.0694in" fo:margin-bottom="0.0694in"/>
      <style:text-properties fo:font-size="12pt" style:font-size-asian="12pt" style:font-size-complex="12pt" fo:hyphenate="false"/>
    </style:style>
    <style:style style:name="a010472" style:display-name="a010472" style:family="paragraph" style:parent-style-name="Normal">
      <style:paragraph-properties fo:margin-top="0.0694in" fo:margin-bottom="0.0694in"/>
      <style:text-properties fo:font-size="12pt" style:font-size-asian="12pt" style:font-size-complex="12pt" fo:hyphenate="false"/>
    </style:style>
    <style:style style:name="EstiloDeEmail381" style:display-name="EstiloDeEmail381" style:family="text" style:parent-style-name="Fonteparág.padrão">
      <style:text-properties style:font-name="Arial" style:font-name-complex="Arial" fo:color="#000080" fo:font-size="10pt" style:font-size-asian="10pt" style:font-size-complex="10pt"/>
    </style:style>
    <style:style style:name="a120172" style:display-name="a120172" style:family="paragraph" style:parent-style-name="Normal">
      <style:paragraph-properties fo:margin-top="0.0694in" fo:margin-bottom="0.0694in"/>
      <style:text-properties fo:font-size="12pt" style:font-size-asian="12pt" style:font-size-complex="12pt" fo:hyphenate="false"/>
    </style:style>
    <style:style style:name="EstiloDeEmail411" style:display-name="EstiloDeEmail411" style:family="text" style:parent-style-name="Fonteparág.padrão">
      <style:text-properties style:font-name="Arial" style:font-name-complex="Arial" fo:color="#000080" fo:font-size="10pt" style:font-size-asian="10pt" style:font-size-complex="10pt"/>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CharChar1CharCharChar" style:display-name="Char Char1 Char Char Char" style:family="paragraph" style:parent-style-name="Normal">
      <style:paragraph-properties fo:margin-bottom="0.1111in" fo:line-height="0.1666in">
        <style:tab-stops>
          <style:tab-stop style:type="left" style:position="0.5in"/>
        </style:tab-stops>
      </style:paragraph-properties>
      <style:text-properties style:font-name="Verdana" fo:language="en" fo:country="US" style:language-asian="en" style:country-asian="US"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pple-converted-space" style:display-name="apple-converted-space" style:family="text" style:parent-style-name="Fonteparág.padrão"/>
    <style:style style:name="_A010472Char" style:display-name="_A010472 Char" style:family="text">
      <style:text-properties fo:color="#000000" fo:font-size="12pt" style:font-size-asian="12pt"/>
    </style:style>
    <style:style style:name="WW_CharLFO7LVL3" style:family="text">
      <style:text-properties fo:font-size="10pt" style:font-size-asian="10pt"/>
    </style:style>
    <text:list-style style:name="Estilo3" style:display-name="Estilo3">
      <text:list-level-style-number text:level="1" style:num-suffix="." style:num-list-format-name="NLF1" style:num-format="1"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list-format-name="NLF1"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Artigoseção2" style:display-name="Artigo / seção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2" style:num-prefix="I."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color="#FFFFFF"/>
    </style:style>
    <style:style style:name="WW_CharLFO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suffix="." style:num-list-format-name="NLF0"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list-format-name="NLF0"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2" style:family="text">
      <style:text-properties style:use-window-font-color="true"/>
    </style:style>
    <style:style style:name="WW_CharLFO5LVL3" style:family="text">
      <style:text-properties style:font-name="Arial" fo:font-weight="normal" style:font-weight-asian="normal" style:use-window-font-color="true" fo:font-size="10pt" style:font-size-asian="10pt" style:font-size-complex="10pt"/>
    </style:style>
    <style:style style:name="WW_CharLFO5LVL4" style:family="text">
      <style:text-properties style:font-name="Arial" fo:font-weight="normal" style:font-weight-asian="normal" style:use-window-font-color="true"/>
    </style:style>
    <style:style style:name="WW_CharLFO5LVL5" style:family="text">
      <style:text-properties style:font-name="Arial"/>
    </style:style>
    <style:style style:name="WW_CharLFO6LVL1" style:family="text">
      <style:text-properties style:font-name="Wingdings"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6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6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6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6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6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6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6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6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WW_CharLFO9LVL2" style:family="text">
      <style:text-properties style:font-name="Arial" style:font-name-complex="Arial" fo:font-size="10pt" style:font-size-asian="10pt" style:font-size-complex="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list-format-name="NLF3"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5LVL3" style:num-suffix="." style:num-list-format-name="NLF3"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5LVL4" style:num-suffix="." style:num-list-format-name="NLF3"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5LVL5" style:num-suffix="." style:num-list-format-name="NLF3"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3"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3"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3"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3"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_1">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list-format-name="NLF4"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4"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list-format-name="NLF6"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I.%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1027in" fo:margin-bottom="0.3111in" fo:margin-right="0.709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7916in"/>
      </style:footer-style>
    </style:page-layout>
    <style:style style:name="TableColumn3" style:family="table-column">
      <style:table-column-properties style:column-width="1.477in" style:use-optimal-column-width="false"/>
    </style:style>
    <style:style style:name="TableColumn4" style:family="table-column">
      <style:table-column-properties style:column-width="3.8875in" style:use-optimal-column-width="false"/>
    </style:style>
    <style:style style:name="TableColumn5" style:family="table-column">
      <style:table-column-properties style:column-width="1.1812in" style:use-optimal-column-width="false"/>
    </style:style>
    <style:style style:name="Table2" style:family="table">
      <style:table-properties style:width="6.5458in" fo:margin-left="0in" table:align="center"/>
    </style:style>
    <style:style style:name="TableRow6" style:family="table-row">
      <style:table-row-properties style:min-row-height="0.677in" style:use-optimal-row-height="false"/>
    </style:style>
    <style:style style:name="TableCell7" style:family="table-cell">
      <style:table-cell-properties fo:border="0.0069in solid #000000" style:writing-mode="lr-tb" style:vertical-align="middle" fo:padding-top="0in" fo:padding-left="0.0486in" fo:padding-bottom="0in" fo:padding-right="0.0486in"/>
    </style:style>
    <style:style style:name="T8" style:parent-style-name="Fonteparág.padrão" style:family="text">
      <style:text-properties style:font-name="Arial" style:font-name-complex="Arial"/>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Normal" style:family="paragraph">
      <style:paragraph-properties fo:text-align="center"/>
      <style:text-properties style:font-name="Trebuchet MS" style:font-name-asian="Trebuchet MS" style:font-name-complex="Trebuchet MS" fo:font-weight="bold" style:font-weight-asian="bold"/>
    </style:style>
    <style:style style:name="P11" style:parent-style-name="Normal" style:family="paragraph">
      <style:paragraph-properties fo:text-align="center" fo:line-height="150%"/>
      <style:text-properties style:font-name="Arial" style:font-name-complex="Arial" fo:font-weight="bold" style:font-weight-asian="bold" style:font-weight-complex="bold"/>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Arial" style:font-name-complex="Arial" fo:font-weight="bold" style:font-weight-asian="bold"/>
    </style:style>
    <style:style style:name="T15" style:parent-style-name="Númerodepágina" style:family="text">
      <style:text-properties style:font-name="Arial" style:font-name-complex="Arial" fo:font-weight="bold" style:font-weight-asian="bold"/>
    </style:style>
    <style:style style:name="T16" style:parent-style-name="Númerodepágina" style:family="text">
      <style:text-properties style:font-name="Arial" style:font-name-complex="Arial" fo:font-weight="bold" style:font-weight-asian="bold"/>
    </style:style>
    <style:style style:name="T17" style:parent-style-name="Númerodepágina" style:family="text">
      <style:text-properties style:font-name="Arial" style:font-name-complex="Arial" fo:font-weight="bold" style:font-weight-asian="bold"/>
    </style:style>
    <style:style style:name="P18" style:parent-style-name="Cabeçalho" style:family="paragraph">
      <style:paragraph-properties fo:text-indent="0in"/>
    </style:style>
    <style:style style:name="P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86701178" text:anchor-type="as-char" svg:x="0in" svg:y="0in" svg:width="1.22917in" svg:height="0.59375in" style:rel-width="scale" style:rel-height="scale"><draw:image xlink:href="media/image1.jpeg" xlink:type="simple" xlink:show="embed" xlink:actuate="onLoad"/><svg:title/><svg:desc>marca-duas-linhas-148-x-72</svg:desc></draw:frame></text:span></text:p>
            </table:table-cell>
            <table:table-cell table:style-name="TableCell9">
              <text:p text:style-name="P10">RFP<text:s/>2025/025</text:p>
              <text:p text:style-name="P11"><text:bookmark-start text:name="_Hlk120627025"/>ANEXO – ESPECIFICAÇÕES E CARACTERÍSTICAS TÉCNICAS DOS SERVIÇOS<text:bookmark-end text:name="_Hlk120627025"/></text:p>
            </table:table-cell>
            <table:table-cell table:style-name="TableCell12">
              <text:p text:style-name="P13"><text:span text:style-name="T14">Página<text:s/></text:span><text:span text:style-name="T15"><text:page-number text:fixed="false">2</text:page-number></text:span><text:span text:style-name="T16"><text:s/>/<text:s/></text:span><text:span text:style-name="T17"><text:page-count>2</text:page-count></text:span></text:p>
            </table:table-cell>
          </table:table-row>
        </table:table>
        <text:p text:style-name="P18"/>
      </style:header>
      <style:footer>
        <text:p text:style-name="Rodapé"><draw:frame draw:z-index="251658243" draw:id="id0" draw:style-name="a1" draw:name="Caixa de Texto 2" text:anchor-type="paragraph" svg:x="0in" svg:y="0in" svg:width="3.59028in" svg:height="0.26667in" style:rel-width="scale" style:rel-height="scale"><draw:text-box><text:p text:style-name="P19"><text:user-defined text:name="bjFooterPrimaryTextBox">Este documento está classificado como PÚBLICO sob responsabilidade de AGLAÍSE FROTA Moura Carvalho F134945</text:user-defined></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dc:title>
    <dc:description/>
    <dc:subject/>
    <meta:initial-creator>RAFAEL José de Oliveira Bezerra F134058</meta:initial-creator>
    <dc:creator>WALISSON Melo Pinheiro F136476</dc:creator>
    <meta:creation-date>2025-08-26T18:53:00Z</meta:creation-date>
    <dc:date>2025-08-26T18:53:00Z</dc:date>
    <meta:print-date>2025-07-01T16:55:00Z</meta:print-date>
    <meta:template xlink:href="Normal" xlink:type="simple"/>
    <meta:editing-cycles>2</meta:editing-cycles>
    <meta:editing-duration>PT0S</meta:editing-duration>
    <meta:user-defined meta:name="ContentTypeId">0x0101000D97D7685962244491F2DD082E28EE96</meta:user-defined>
    <meta:user-defined meta:name="docIndexRef">18242112-ab1d-4b44-b0e4-a9e47659b7b4</meta:user-defined>
    <meta:user-defined meta:name="bjSaver">7kXPP96jo37T3zHuHqVwRCA39NWFH4Dx</meta:user-defined>
    <meta:user-defined meta:name="bjClsUserRVM">[{"VisualMarkingType":10,"ShapeName":"bjCLSTB-HLM-VTB-RD-BN-DH","ApplyMarking":true}]</meta:user-defined>
    <meta:user-defined meta:name="bjLabelHistoryID">{796E553B-7ED0-4912-B9CE-CC3016B392C6}</meta:user-defined>
    <meta:user-defined meta:name="MediaServiceImageTags"/>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AGLAÍSE FROTA Moura Carvalho F134945</meta:user-defined>
    <meta:user-defined meta:name="bjFooterFirstTextBox">Este documento está classificado como PÚBLICO sob responsabilidade de AGLAÍSE FROTA Moura Carvalho F134945</meta:user-defined>
    <meta:user-defined meta:name="bjFooterEvenTextBox">Este documento está classificado como PÚBLICO sob responsabilidade de AGLAÍSE FROTA Moura Carvalho F134945</meta:user-defined>
    <meta:document-statistic meta:page-count="11" meta:paragraph-count="48" meta:word-count="3783" meta:character-count="24166" meta:row-count="170" meta:non-whitespace-character-count="20431"/>
  </office:meta>
</office:document-meta>
</file>